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fill="none" draw:textarea-horizontal-align="justify" draw:textarea-vertical-align="middle" draw:auto-grow-height="false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marker-start="Arrow" draw:textarea-horizontal-align="center" draw:textarea-vertical-align="middle"/>
    </style:style>
    <style:style style:name="gr7" style:family="graphic" style:parent-style-name="standard">
      <style:graphic-properties svg:stroke-width="0.356cm" draw:marker-start-width="0.838cm" draw:marker-end="Arrow" draw:marker-end-width="0.838cm" draw:textarea-horizontal-align="center" draw:textarea-vertical-align="middle" fo:padding-top="0.303cm" fo:padding-bottom="0.303cm" fo:padding-left="0.428cm" fo:padding-right="0.428cm"/>
    </style:style>
    <style:style style:name="gr8" style:family="graphic" style:parent-style-name="standard">
      <style:graphic-properties svg:stroke-width="0.356cm" draw:marker-start-width="0.838cm" draw:marker-end="" draw:marker-end-width="0.838cm" draw:textarea-horizontal-align="center" draw:textarea-vertical-align="middle" fo:padding-top="0.303cm" fo:padding-bottom="0.303cm" fo:padding-left="0.428cm" fo:padding-right="0.428cm"/>
    </style:style>
    <style:style style:name="pr1" style:family="presentation" style:parent-style-name="Default-title">
      <style:graphic-properties draw:fill-color="#ffffff" draw:auto-grow-height="true" fo:min-height="1.704cm"/>
    </style:style>
    <style:style style:name="pr2" style:family="presentation" style:parent-style-name="Default-outline1">
      <style:graphic-properties draw:fill-color="#ffffff" fo:min-height="16.26cm"/>
    </style:style>
    <style:style style:name="pr3" style:family="presentation" style:parent-style-name="Default-notes">
      <style:graphic-properties draw:fill-color="#ffffff" fo:min-height="12.322cm"/>
    </style:style>
    <style:style style:name="pr4" style:family="presentation" style:parent-style-name="Default-subtitle">
      <style:graphic-properties draw:fill-color="#ffffff" fo:min-height="13.21cm"/>
    </style:style>
    <style:style style:name="pr5" style:family="presentation" style:parent-style-name="Default-notes">
      <style:graphic-properties draw:fill-color="#ffffff" draw:auto-grow-height="true" fo:min-height="12.573cm"/>
    </style:style>
    <style:style style:name="pr6" style:family="presentation" style:parent-style-name="Default-outline1">
      <style:graphic-properties draw:fill-color="#ffffff" fo:min-height="14.18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1.2cm" fo:margin-right="0cm" text:enable-numbering="false" fo:text-indent="-0.9cm"/>
    </style:style>
    <style:style style:name="P4" style:family="paragraph">
      <style:paragraph-properties fo:margin-left="1.2cm" fo:margin-right="0cm" text:enable-numbering="false" fo:text-indent="-0.6cm"/>
    </style:style>
    <style:style style:name="P5" style:family="paragraph">
      <style:paragraph-properties fo:margin-left="0cm" fo:margin-right="0cm" text:enable-numbering="false" fo:text-indent="0cm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P8" style:family="paragraph">
      <style:paragraph-properties fo:margin-left="0cm" fo:margin-right="0cm" fo:text-indent="0cm"/>
      <style:text-properties style:text-underline-style="solid" style:text-underline-width="auto" style:text-underline-color="font-color"/>
    </style:style>
    <style:style style:name="P9" style:family="paragraph">
      <style:text-properties style:text-underline-style="solid" style:text-underline-width="auto" style:text-underline-color="font-color"/>
    </style:style>
    <style:style style:name="P10" style:family="paragraph">
      <style:paragraph-properties fo:margin-left="0cm" fo:margin-right="0cm" fo:text-indent="0cm"/>
      <style:text-properties fo:font-size="18pt"/>
    </style:style>
    <style:style style:name="P11" style:family="paragraph">
      <style:paragraph-properties fo:margin-left="0cm" fo:margin-right="0cm" fo:text-indent="0cm"/>
      <style:text-properties fo:font-size="18pt" style:text-underline-style="solid" style:text-underline-width="auto" style:text-underline-color="font-color"/>
    </style:style>
    <style:style style:name="P12" style:family="paragraph">
      <style:paragraph-properties fo:margin-left="0.6cm" fo:margin-right="0cm" fo:text-indent="-0.6cm"/>
      <style:text-properties fo:font-size="20pt"/>
    </style:style>
    <style:style style:name="T1" style:family="text">
      <style:text-properties fo:color="#000000" fo:font-family="'Courier New'" style:font-family-generic="modern" style:font-pitch="fixed" fo:font-size="28pt" fo:font-weight="bold"/>
    </style:style>
    <style:style style:name="T2" style:family="text">
      <style:text-properties fo:color="#0000ff" fo:font-family="'Courier New'" style:font-family-generic="modern" style:font-pitch="fixed" fo:font-size="28pt" fo:font-weight="bold"/>
    </style:style>
    <style:style style:name="T3" style:family="text">
      <style:text-properties style:use-window-font-color="true" fo:font-family="'Courier New'" style:font-family-generic="modern" style:font-pitch="fixed" fo:font-size="28pt" fo:font-weight="bold"/>
    </style:style>
    <style:style style:name="T4" style:family="text">
      <style:text-properties fo:font-size="40pt"/>
    </style:style>
    <style:style style:name="T5" style:family="text">
      <style:text-properties style:text-underline-style="solid" style:text-underline-width="auto" style:text-underline-color="font-colo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1.704cm" svg:x="1.471cm" svg:y="0.202cm" presentation:class="title">
          <draw:text-box>
            <text:p text:style-name="P1">Binary data</text:p>
          </draw:text-box>
        </draw:frame>
        <draw:frame presentation:style-name="pr2" draw:layer="layout" svg:width="27.69cm" svg:height="16.26cm" svg:x="0.31cm" svg:y="2.54cm" presentation:class="outline" presentation:user-transformed="true">
          <draw:text-box>
            <text:list text:style-name="L2">
              <text:list-item>
                <text:p text:style-name="P2">BLOB: (2^16)-1 bytes</text:p>
              </text:list-item>
            </text:list>
            <text:list text:style-name="L2">
              <text:list-item>
                <text:p text:style-name="P2">MEDIUMBLOB: (2^24)-1 bytes</text:p>
              </text:list-item>
            </text:list>
            <text:list text:style-name="L2">
              <text:list-item>
                <text:p text:style-name="P2">LONGBLOB: (2^32)-1 bytes</text:p>
              </text:list-item>
            </text:list>
            <text:list text:style-name="L2">
              <text:list-item>
                <text:p text:style-name="P3"><text:span text:style-name="T1">mysql&gt; </text:span><text:span text:style-name="T2">CREATE TABLE </text:span><text:span text:style-name="T3">BinDataTable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(FileID </text:span><text:span text:style-name="T2">INT NOT NULL AUTO_INCREMENT</text:span><text:span text:style-name="T1">,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FileName </text:span><text:span text:style-name="T2">VARBINARY(200),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3">FileData</text:span><text:span text:style-name="T2"> MEDIUMBLOB,</text:span><text:span text:style-name="T2"><text:line-break/></text:span><text:span text:style-name="T2"><text:tab/></text:span><text:span text:style-name="T2"><text:tab/></text:span><text:span text:style-name="T2"><text:tab/></text:span><text:span text:style-name="T2"><text:tab/></text:span><text:span text:style-name="T2">PRIMARY KEY</text:span><text:span text:style-name="T1">(FileID)</text:span><text:span text:style-name="T1"><text:line-break/></text:span><text:span text:style-name="T1"><text:tab/></text:span><text:span text:style-name="T1"><text:tab/></text:span><text:span text:style-name="T1"><text:tab/></text:span><text:span text:style-name="T1"><text:tab/></text:span><text:span text:style-name="T1">) </text:span><text:span text:style-name="T2">ENGINE=InnoDB</text:span><text:span text:style-name="T1">;</text:span></text:p>
              </text:list-item>
            </text:list>
            <text:list text:style-name="L2">
              <text:list-item>
                <text:p text:style-name="P3"><text:span text:style-name="T1">mysql&gt; </text:span><text:span text:style-name="T2">INSERT INTO</text:span><text:span text:style-name="T1"> BinDataTable </text:span><text:span text:style-name="T2">VALUES </text:span><text:span text:style-name="T1">(null,'P1.odt', </text:span><text:span text:style-name="T2">LOAD_FILE</text:span><text:span text:style-name="T1">('/home/chadd/cs445Data/P1.odt'));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 presentation:use-date-time-name="dtd1">
        <office:forms form:automatic-focus="false" form:apply-design-mode="false"/>
        <draw:frame presentation:style-name="pr4" draw:text-style-name="P5" draw:layer="layout" svg:width="25.199cm" svg:height="13.21cm" svg:x="1.471cm" svg:y="4.477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4"><text:span text:style-name="T4">Translation: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><text:span text:style-name="T4">E-R diagram to MySQL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4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1.704cm" svg:x="1.471cm" svg:y="0.202cm" presentation:class="title">
          <draw:text-box>
            <text:p text:style-name="P1">Entities</text:p>
          </draw:text-box>
        </draw:frame>
        <draw:frame presentation:style-name="pr6" draw:text-style-name="P2" draw:layer="layout" svg:width="25.199cm" svg:height="14.188cm" svg:x="1.051cm" svg:y="2.779cm" presentation:class="outline" presentation:user-transformed="true">
          <draw:text-box>
            <text:list text:style-name="L2">
              <text:list-item>
                <text:p text:style-name="P2">An entity that is not involved in a relationship with constraints can be directly translated to a table.<text:line-break/><text:line-break/><text:line-break/></text:p>
              </text:list-item>
            </text:list>
          </draw:text-box>
        </draw:frame>
        <draw:custom-shape draw:style-name="gr2" draw:text-style-name="P7" draw:layer="layout" svg:width="3.23cm" svg:height="2.037cm" svg:x="5.208cm" svg:y="9.223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3.23cm" svg:height="1.951cm" svg:x="18.651cm" svg:y="9.601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589cm" svg:height="2.618cm" svg:x="12.482cm" svg:y="9.369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7" draw:layer="layout" svg:x1="8.438cm" svg:y1="10.009cm" svg:x2="12.569cm" svg:y2="10.707cm">
          <text:p text:style-name="P1"/>
        </draw:line>
        <draw:line draw:style-name="gr3" draw:text-style-name="P7" draw:layer="layout" svg:x1="15.044cm" svg:y1="10.708cm" svg:x2="18.65cm" svg:y2="10.765cm">
          <text:p text:style-name="P1"/>
        </draw:line>
        <draw:custom-shape draw:style-name="gr2" draw:text-style-name="P7" draw:layer="layout" svg:width="3.636cm" svg:height="1.833cm" svg:x="6.809cm" svg:y="13.03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23.219cm" svg:y="9.63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16.818cm" svg:y="7.15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6.46cm" svg:y="6.31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1.456cm" svg:y="7.24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layer="layout" svg:width="2.712cm" svg:height="0.962cm" svg:x="5.412cm" svg:y="9.777cm">
          <draw:text-box>
            <text:p text:style-name="P1">Student</text:p>
          </draw:text-box>
        </draw:frame>
        <draw:frame draw:style-name="gr4" draw:layer="layout" svg:width="1.958cm" svg:height="0.962cm" svg:x="19.262cm" svg:y="10.038cm">
          <draw:text-box>
            <text:p text:style-name="P1">Book</text:p>
          </draw:text-box>
        </draw:frame>
        <draw:frame draw:style-name="gr4" draw:layer="layout" svg:width="2.026cm" svg:height="0.962cm" svg:x="12.715cm" svg:y="10.213cm">
          <draw:text-box>
            <text:p text:style-name="P1">Read</text:p>
          </draw:text-box>
        </draw:frame>
        <draw:frame draw:style-name="gr4" draw:text-style-name="P9" draw:layer="layout" svg:width="3.351cm" svg:height="0.962cm" svg:x="1.601cm" svg:y="7.71cm">
          <draw:text-box>
            <text:p text:style-name="P8"><text:span text:style-name="T5">StudentID</text:span></text:p>
          </draw:text-box>
        </draw:frame>
        <draw:frame draw:style-name="gr4" draw:layer="layout" svg:width="3.453cm" svg:height="0.962cm" svg:x="6.489cm" svg:y="6.779cm">
          <draw:text-box>
            <text:p text:style-name="P1">FirstName</text:p>
          </draw:text-box>
        </draw:frame>
        <draw:frame draw:style-name="gr4" draw:layer="layout" svg:width="3.419cm" svg:height="0.962cm" svg:x="6.867cm" svg:y="13.5cm">
          <draw:text-box>
            <text:p text:style-name="P1">LastName</text:p>
          </draw:text-box>
        </draw:frame>
        <draw:frame draw:style-name="gr4" draw:text-style-name="P9" draw:layer="layout" svg:width="2.598cm" svg:height="0.962cm" svg:x="17.457cm" svg:y="7.565cm">
          <draw:text-box>
            <text:p text:style-name="P8"><text:span text:style-name="T5">BookID</text:span></text:p>
          </draw:text-box>
        </draw:frame>
        <draw:frame draw:style-name="gr4" draw:layer="layout" svg:width="1.7cm" svg:height="0.962cm" svg:x="24.266cm" svg:y="10.067cm">
          <draw:text-box>
            <text:p text:style-name="P1">Title</text:p>
          </draw:text-box>
        </draw:frame>
        <draw:line draw:style-name="gr3" draw:text-style-name="P7" draw:layer="layout" svg:x1="5.094cm" svg:y1="8.265cm" svg:x2="7.565cm" svg:y2="9.223cm">
          <text:p text:style-name="P1"/>
        </draw:line>
        <draw:line draw:style-name="gr3" draw:text-style-name="P7" draw:layer="layout" svg:x1="6.401cm" svg:y1="11.26cm" svg:x2="8.467cm" svg:y2="13.034cm">
          <text:p text:style-name="P1"/>
        </draw:line>
        <draw:line draw:style-name="gr3" draw:text-style-name="P7" draw:layer="layout" svg:x1="7.74cm" svg:y1="9.165cm" svg:x2="9.049cm" svg:y2="8.088cm">
          <text:p text:style-name="P1"/>
        </draw:line>
        <draw:line draw:style-name="gr3" draw:text-style-name="P7" draw:layer="layout" svg:x1="18.01cm" svg:y1="8.932cm" svg:x2="18.679cm" svg:y2="9.601cm">
          <text:p text:style-name="P1"/>
        </draw:line>
        <draw:line draw:style-name="gr3" draw:text-style-name="P7" draw:layer="layout" svg:x1="21.909cm" svg:y1="10.591cm" svg:x2="23.247cm" svg:y2="10.678cm">
          <text:p text:style-name="P1"/>
        </draw:line>
        <draw:custom-shape draw:style-name="gr2" draw:text-style-name="P7" draw:layer="layout" svg:width="3.636cm" svg:height="1.833cm" svg:x="11.726cm" svg:y="12.45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layer="layout" svg:width="1.857cm" svg:height="0.962cm" svg:x="12.339cm" svg:y="12.833cm">
          <draw:text-box>
            <text:p text:style-name="P1">Date</text:p>
          </draw:text-box>
        </draw:frame>
        <draw:line draw:style-name="gr3" draw:text-style-name="P7" draw:layer="layout" svg:x1="13.762cm" svg:y1="11.959cm" svg:x2="13.617cm" svg:y2="12.512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1.704cm" svg:x="1.471cm" svg:y="0.202cm" presentation:class="title">
          <draw:text-box>
            <text:p text:style-name="P1">Relationships (w/o constraints)</text:p>
          </draw:text-box>
        </draw:frame>
        <draw:frame presentation:style-name="pr2" draw:layer="layout" svg:width="25.199cm" svg:height="16.26cm" svg:x="1.4cm" svg:y="2.54cm" presentation:class="outline">
          <draw:text-box>
            <text:list text:style-name="L2">
              <text:list-item>
                <text:p text:style-name="P2">Relationships w/o constraints can be translated directly into a table.</text:p>
              </text:list-item>
            </text:list>
            <text:list text:style-name="L2">
              <text:list-item>
                <text:p text:style-name="P2">Need to add FOREIGN KEY constraints</text:p>
              </text:list-item>
            </text:list>
          </draw:text-box>
        </draw:frame>
        <draw:custom-shape draw:style-name="gr2" draw:text-style-name="P7" draw:layer="layout" svg:width="3.23cm" svg:height="2.037cm" svg:x="5.209cm" svg:y="12.687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3.23cm" svg:height="1.951cm" svg:x="18.652cm" svg:y="13.065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589cm" svg:height="2.618cm" svg:x="12.483cm" svg:y="12.833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7" draw:layer="layout" svg:x1="8.439cm" svg:y1="13.473cm" svg:x2="12.57cm" svg:y2="14.171cm">
          <text:p text:style-name="P1"/>
        </draw:line>
        <draw:line draw:style-name="gr3" draw:text-style-name="P7" draw:layer="layout" svg:x1="15.045cm" svg:y1="14.172cm" svg:x2="18.651cm" svg:y2="14.229cm">
          <text:p text:style-name="P1"/>
        </draw:line>
        <draw:custom-shape draw:style-name="gr2" draw:text-style-name="P7" draw:layer="layout" svg:width="3.636cm" svg:height="1.833cm" svg:x="6.81cm" svg:y="16.49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23.22cm" svg:y="13.09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16.819cm" svg:y="10.62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6.461cm" svg:y="9.778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1.457cm" svg:y="10.70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layer="layout" svg:width="2.712cm" svg:height="0.962cm" svg:x="5.413cm" svg:y="13.241cm">
          <draw:text-box>
            <text:p text:style-name="P1">Student</text:p>
          </draw:text-box>
        </draw:frame>
        <draw:frame draw:style-name="gr4" draw:layer="layout" svg:width="1.958cm" svg:height="0.962cm" svg:x="19.263cm" svg:y="13.502cm">
          <draw:text-box>
            <text:p text:style-name="P1">Book</text:p>
          </draw:text-box>
        </draw:frame>
        <draw:frame draw:style-name="gr4" draw:layer="layout" svg:width="2.026cm" svg:height="0.962cm" svg:x="12.716cm" svg:y="13.677cm">
          <draw:text-box>
            <text:p text:style-name="P1">Read</text:p>
          </draw:text-box>
        </draw:frame>
        <draw:frame draw:style-name="gr4" draw:text-style-name="P9" draw:layer="layout" svg:width="3.351cm" svg:height="0.962cm" svg:x="1.602cm" svg:y="11.174cm">
          <draw:text-box>
            <text:p text:style-name="P8"><text:span text:style-name="T5">StudentID</text:span></text:p>
          </draw:text-box>
        </draw:frame>
        <draw:frame draw:style-name="gr4" draw:layer="layout" svg:width="3.453cm" svg:height="0.962cm" svg:x="6.49cm" svg:y="10.243cm">
          <draw:text-box>
            <text:p text:style-name="P1">FirstName</text:p>
          </draw:text-box>
        </draw:frame>
        <draw:frame draw:style-name="gr4" draw:layer="layout" svg:width="3.419cm" svg:height="0.962cm" svg:x="6.868cm" svg:y="16.964cm">
          <draw:text-box>
            <text:p text:style-name="P1">LastName</text:p>
          </draw:text-box>
        </draw:frame>
        <draw:frame draw:style-name="gr4" draw:text-style-name="P9" draw:layer="layout" svg:width="2.598cm" svg:height="0.962cm" svg:x="17.458cm" svg:y="11.029cm">
          <draw:text-box>
            <text:p text:style-name="P8"><text:span text:style-name="T5">BookID</text:span></text:p>
          </draw:text-box>
        </draw:frame>
        <draw:frame draw:style-name="gr4" draw:layer="layout" svg:width="1.7cm" svg:height="0.962cm" svg:x="24.267cm" svg:y="13.531cm">
          <draw:text-box>
            <text:p text:style-name="P1">Title</text:p>
          </draw:text-box>
        </draw:frame>
        <draw:line draw:style-name="gr3" draw:text-style-name="P7" draw:layer="layout" svg:x1="5.095cm" svg:y1="11.729cm" svg:x2="7.566cm" svg:y2="12.687cm">
          <text:p text:style-name="P1"/>
        </draw:line>
        <draw:line draw:style-name="gr3" draw:text-style-name="P7" draw:layer="layout" svg:x1="6.402cm" svg:y1="14.724cm" svg:x2="8.468cm" svg:y2="16.498cm">
          <text:p text:style-name="P1"/>
        </draw:line>
        <draw:line draw:style-name="gr3" draw:text-style-name="P7" draw:layer="layout" svg:x1="7.741cm" svg:y1="12.629cm" svg:x2="9.05cm" svg:y2="11.552cm">
          <text:p text:style-name="P1"/>
        </draw:line>
        <draw:line draw:style-name="gr3" draw:text-style-name="P7" draw:layer="layout" svg:x1="18.011cm" svg:y1="12.396cm" svg:x2="18.68cm" svg:y2="13.065cm">
          <text:p text:style-name="P1"/>
        </draw:line>
        <draw:line draw:style-name="gr3" draw:text-style-name="P7" draw:layer="layout" svg:x1="21.91cm" svg:y1="14.055cm" svg:x2="23.248cm" svg:y2="14.142cm">
          <text:p text:style-name="P1"/>
        </draw:line>
        <draw:custom-shape draw:style-name="gr2" draw:text-style-name="P7" draw:layer="layout" svg:width="3.636cm" svg:height="1.833cm" svg:x="11.697cm" svg:y="15.8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layer="layout" svg:width="1.857cm" svg:height="0.962cm" svg:x="12.31cm" svg:y="16.265cm">
          <draw:text-box>
            <text:p text:style-name="P1">Date</text:p>
          </draw:text-box>
        </draw:frame>
        <draw:line draw:style-name="gr3" draw:text-style-name="P7" draw:layer="layout" svg:x1="13.733cm" svg:y1="15.391cm" svg:x2="13.588cm" svg:y2="15.944cm">
          <text:p text:style-name="P1"/>
        </draw:lin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1.704cm" svg:x="1.471cm" svg:y="0.202cm" presentation:class="title">
          <draw:text-box>
            <text:p text:style-name="P1">Relationships w/contraints</text:p>
          </draw:text-box>
        </draw:frame>
        <draw:frame presentation:style-name="pr2" draw:layer="layout" svg:width="25.199cm" svg:height="16.26cm" svg:x="1.4cm" svg:y="2.54cm" presentation:class="outline">
          <draw:text-box>
            <text:list text:style-name="L2">
              <text:list-item>
                <text:p text:style-name="P2">In the diagram below, what uniquely IDs entries in Read?</text:p>
              </text:list-item>
            </text:list>
          </draw:text-box>
        </draw:frame>
        <draw:custom-shape draw:style-name="gr2" draw:text-style-name="P7" draw:layer="layout" svg:width="3.23cm" svg:height="2.037cm" svg:x="5.152cm" svg:y="6.578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3.23cm" svg:height="1.951cm" svg:x="18.595cm" svg:y="6.956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589cm" svg:height="2.618cm" svg:x="12.426cm" svg:y="6.724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7" draw:layer="layout" svg:x1="8.382cm" svg:y1="7.364cm" svg:x2="12.513cm" svg:y2="8.062cm">
          <text:p text:style-name="P1"/>
        </draw:line>
        <draw:line draw:style-name="gr3" draw:text-style-name="P7" draw:layer="layout" svg:x1="14.988cm" svg:y1="8.063cm" svg:x2="18.594cm" svg:y2="8.12cm">
          <text:p text:style-name="P1"/>
        </draw:line>
        <draw:custom-shape draw:style-name="gr2" draw:text-style-name="P7" draw:layer="layout" svg:width="3.636cm" svg:height="1.833cm" svg:x="0.788cm" svg:y="7.01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23.163cm" svg:y="6.98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16.762cm" svg:y="4.51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6.404cm" svg:y="3.66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1.4cm" svg:y="4.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layer="layout" svg:width="2.712cm" svg:height="0.962cm" svg:x="5.356cm" svg:y="7.132cm">
          <draw:text-box>
            <text:p text:style-name="P1">Student</text:p>
          </draw:text-box>
        </draw:frame>
        <draw:frame draw:style-name="gr4" draw:layer="layout" svg:width="1.958cm" svg:height="0.962cm" svg:x="19.206cm" svg:y="7.393cm">
          <draw:text-box>
            <text:p text:style-name="P1">Book</text:p>
          </draw:text-box>
        </draw:frame>
        <draw:frame draw:style-name="gr4" draw:layer="layout" svg:width="2.026cm" svg:height="0.962cm" svg:x="12.659cm" svg:y="7.568cm">
          <draw:text-box>
            <text:p text:style-name="P1">Read</text:p>
          </draw:text-box>
        </draw:frame>
        <draw:frame draw:style-name="gr4" draw:text-style-name="P9" draw:layer="layout" svg:width="3.351cm" svg:height="0.962cm" svg:x="1.545cm" svg:y="5.065cm">
          <draw:text-box>
            <text:p text:style-name="P8"><text:span text:style-name="T5">StudentID</text:span></text:p>
          </draw:text-box>
        </draw:frame>
        <draw:frame draw:style-name="gr4" draw:layer="layout" svg:width="3.453cm" svg:height="0.962cm" svg:x="6.433cm" svg:y="4.134cm">
          <draw:text-box>
            <text:p text:style-name="P1">FirstName</text:p>
          </draw:text-box>
        </draw:frame>
        <draw:frame draw:style-name="gr4" draw:layer="layout" svg:width="3.419cm" svg:height="0.962cm" svg:x="0.846cm" svg:y="7.48cm">
          <draw:text-box>
            <text:p text:style-name="P1">LastName</text:p>
          </draw:text-box>
        </draw:frame>
        <draw:frame draw:style-name="gr4" draw:text-style-name="P9" draw:layer="layout" svg:width="2.598cm" svg:height="0.962cm" svg:x="17.401cm" svg:y="4.92cm">
          <draw:text-box>
            <text:p text:style-name="P8"><text:span text:style-name="T5">BookID</text:span></text:p>
          </draw:text-box>
        </draw:frame>
        <draw:frame draw:style-name="gr4" draw:layer="layout" svg:width="1.7cm" svg:height="0.962cm" svg:x="24.21cm" svg:y="7.422cm">
          <draw:text-box>
            <text:p text:style-name="P1">Title</text:p>
          </draw:text-box>
        </draw:frame>
        <draw:line draw:style-name="gr3" draw:text-style-name="P7" draw:layer="layout" svg:x1="5.038cm" svg:y1="5.62cm" svg:x2="7.509cm" svg:y2="6.578cm">
          <text:p text:style-name="P1"/>
        </draw:line>
        <draw:line draw:style-name="gr3" draw:text-style-name="P7" draw:layer="layout" svg:x1="5.092cm" svg:y1="8.176cm" svg:x2="3.957cm" svg:y2="8.379cm">
          <text:p text:style-name="P1"/>
        </draw:line>
        <draw:line draw:style-name="gr3" draw:text-style-name="P7" draw:layer="layout" svg:x1="7.684cm" svg:y1="6.52cm" svg:x2="8.993cm" svg:y2="5.443cm">
          <text:p text:style-name="P1"/>
        </draw:line>
        <draw:line draw:style-name="gr3" draw:text-style-name="P7" draw:layer="layout" svg:x1="17.954cm" svg:y1="6.287cm" svg:x2="18.623cm" svg:y2="6.956cm">
          <text:p text:style-name="P1"/>
        </draw:line>
        <draw:line draw:style-name="gr3" draw:text-style-name="P7" draw:layer="layout" svg:x1="21.853cm" svg:y1="7.946cm" svg:x2="23.191cm" svg:y2="8.033cm">
          <text:p text:style-name="P1"/>
        </draw:line>
        <draw:custom-shape draw:style-name="gr2" draw:text-style-name="P7" draw:layer="layout" svg:width="3.636cm" svg:height="1.833cm" svg:x="11.436cm" svg:y="4.42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layer="layout" svg:width="1.857cm" svg:height="0.962cm" svg:x="12.049cm" svg:y="4.802cm">
          <draw:text-box>
            <text:p text:style-name="P1">Date</text:p>
          </draw:text-box>
        </draw:frame>
        <draw:line draw:style-name="gr3" draw:text-style-name="P7" draw:layer="layout" svg:x1="13.384cm" svg:y1="6.168cm" svg:x2="13.326cm" svg:y2="7.128cm">
          <text:p text:style-name="P1"/>
        </draw:line>
        <draw:line draw:style-name="gr5" draw:text-style-name="P7" draw:layer="layout" svg:x1="11.377cm" svg:y1="7.856cm" svg:x2="12.424cm" svg:y2="8.03cm">
          <text:p text:style-name="P1"/>
        </draw:line>
        <draw:custom-shape draw:style-name="gr2" draw:text-style-name="P7" draw:layer="layout" svg:width="3.23cm" svg:height="2.037cm" svg:x="4.716cm" svg:y="14.144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3.23cm" svg:height="1.951cm" svg:x="18.159cm" svg:y="14.522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589cm" svg:height="2.618cm" svg:x="11.99cm" svg:y="14.29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7" draw:layer="layout" svg:x1="7.946cm" svg:y1="14.93cm" svg:x2="12.077cm" svg:y2="15.628cm">
          <text:p text:style-name="P1"/>
        </draw:line>
        <draw:line draw:style-name="gr6" draw:text-style-name="P7" draw:layer="layout" svg:x1="14.552cm" svg:y1="15.629cm" svg:x2="18.158cm" svg:y2="15.686cm">
          <text:p text:style-name="P1"/>
        </draw:line>
        <draw:custom-shape draw:style-name="gr2" draw:text-style-name="P7" draw:layer="layout" svg:width="3.636cm" svg:height="1.833cm" svg:x="6.317cm" svg:y="17.95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22.727cm" svg:y="14.55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16.326cm" svg:y="12.07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1.167cm" svg:y="17.02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0.964cm" svg:y="12.16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layer="layout" svg:width="2.712cm" svg:height="0.962cm" svg:x="4.92cm" svg:y="14.698cm">
          <draw:text-box>
            <text:p text:style-name="P1">Student</text:p>
          </draw:text-box>
        </draw:frame>
        <draw:frame draw:style-name="gr4" draw:layer="layout" svg:width="1.958cm" svg:height="0.962cm" svg:x="18.77cm" svg:y="14.959cm">
          <draw:text-box>
            <text:p text:style-name="P1">Book</text:p>
          </draw:text-box>
        </draw:frame>
        <draw:frame draw:style-name="gr4" draw:layer="layout" svg:width="2.026cm" svg:height="0.962cm" svg:x="12.223cm" svg:y="15.134cm">
          <draw:text-box>
            <text:p text:style-name="P1">Read</text:p>
          </draw:text-box>
        </draw:frame>
        <draw:frame draw:style-name="gr4" draw:text-style-name="P9" draw:layer="layout" svg:width="3.351cm" svg:height="0.962cm" svg:x="1.109cm" svg:y="12.631cm">
          <draw:text-box>
            <text:p text:style-name="P8"><text:span text:style-name="T5">StudentID</text:span></text:p>
          </draw:text-box>
        </draw:frame>
        <draw:frame draw:style-name="gr4" draw:layer="layout" svg:width="3.453cm" svg:height="0.962cm" svg:x="1.196cm" svg:y="17.49cm">
          <draw:text-box>
            <text:p text:style-name="P1">FirstName</text:p>
          </draw:text-box>
        </draw:frame>
        <draw:frame draw:style-name="gr4" draw:layer="layout" svg:width="3.419cm" svg:height="0.962cm" svg:x="6.375cm" svg:y="18.421cm">
          <draw:text-box>
            <text:p text:style-name="P1">LastName</text:p>
          </draw:text-box>
        </draw:frame>
        <draw:frame draw:style-name="gr4" draw:text-style-name="P9" draw:layer="layout" svg:width="2.598cm" svg:height="0.962cm" svg:x="16.965cm" svg:y="12.486cm">
          <draw:text-box>
            <text:p text:style-name="P8"><text:span text:style-name="T5">BookID</text:span></text:p>
          </draw:text-box>
        </draw:frame>
        <draw:frame draw:style-name="gr4" draw:layer="layout" svg:width="1.7cm" svg:height="0.962cm" svg:x="23.774cm" svg:y="14.988cm">
          <draw:text-box>
            <text:p text:style-name="P1">Title</text:p>
          </draw:text-box>
        </draw:frame>
        <draw:line draw:style-name="gr3" draw:text-style-name="P7" draw:layer="layout" svg:x1="4.602cm" svg:y1="13.186cm" svg:x2="7.073cm" svg:y2="14.144cm">
          <text:p text:style-name="P1"/>
        </draw:line>
        <draw:line draw:style-name="gr3" draw:text-style-name="P7" draw:layer="layout" svg:x1="5.909cm" svg:y1="16.181cm" svg:x2="7.975cm" svg:y2="17.955cm">
          <text:p text:style-name="P1"/>
        </draw:line>
        <draw:line draw:style-name="gr3" draw:text-style-name="P7" draw:layer="layout" svg:x1="3.378cm" svg:y1="17.025cm" svg:x2="4.687cm" svg:y2="15.948cm">
          <text:p text:style-name="P1"/>
        </draw:line>
        <draw:line draw:style-name="gr3" draw:text-style-name="P7" draw:layer="layout" svg:x1="17.518cm" svg:y1="13.853cm" svg:x2="18.187cm" svg:y2="14.522cm">
          <text:p text:style-name="P1"/>
        </draw:line>
        <draw:line draw:style-name="gr3" draw:text-style-name="P7" draw:layer="layout" svg:x1="21.417cm" svg:y1="15.512cm" svg:x2="22.755cm" svg:y2="15.599cm">
          <text:p text:style-name="P1"/>
        </draw:line>
        <draw:custom-shape draw:style-name="gr2" draw:text-style-name="P7" draw:layer="layout" svg:width="3.636cm" svg:height="1.833cm" svg:x="11.204cm" svg:y="17.34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layer="layout" svg:width="1.857cm" svg:height="0.962cm" svg:x="11.817cm" svg:y="17.722cm">
          <draw:text-box>
            <text:p text:style-name="P1">Date</text:p>
          </draw:text-box>
        </draw:frame>
        <draw:line draw:style-name="gr3" draw:text-style-name="P7" draw:layer="layout" svg:x1="13.24cm" svg:y1="16.848cm" svg:x2="13.095cm" svg:y2="17.401cm">
          <text:p text:style-name="P1"/>
        </draw:line>
        <draw:line draw:style-name="gr5" draw:text-style-name="P7" draw:layer="layout" svg:x1="10.941cm" svg:y1="15.422cm" svg:x2="11.988cm" svg:y2="15.596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5.199cm" svg:height="1.704cm" svg:x="1.471cm" svg:y="0.202cm" presentation:class="title">
          <draw:text-box>
            <text:p text:style-name="P1">Relationships w/contraints</text:p>
          </draw:text-box>
        </draw:frame>
        <draw:custom-shape draw:style-name="gr2" draw:text-style-name="P7" draw:layer="layout" svg:width="3.23cm" svg:height="2.037cm" svg:x="5.21cm" svg:y="12.688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3.23cm" svg:height="1.951cm" svg:x="18.653cm" svg:y="13.066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589cm" svg:height="2.618cm" svg:x="12.484cm" svg:y="12.834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7" draw:layer="layout" svg:x1="15.046cm" svg:y1="14.173cm" svg:x2="18.652cm" svg:y2="14.23cm">
          <text:p text:style-name="P1"/>
        </draw:line>
        <draw:custom-shape draw:style-name="gr2" draw:text-style-name="P7" draw:layer="layout" svg:width="3.636cm" svg:height="1.833cm" svg:x="6.811cm" svg:y="16.49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23.221cm" svg:y="13.09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16.82cm" svg:y="10.62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1.952cm" svg:y="15.01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1.458cm" svg:y="10.7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0" draw:layer="layout" svg:width="2.712cm" svg:height="0.962cm" svg:x="5.414cm" svg:y="13.242cm">
          <draw:text-box>
            <text:p text:style-name="P10">Student</text:p>
          </draw:text-box>
        </draw:frame>
        <draw:frame draw:style-name="gr4" draw:text-style-name="P10" draw:layer="layout" svg:width="1.958cm" svg:height="0.962cm" svg:x="19.264cm" svg:y="13.503cm">
          <draw:text-box>
            <text:p text:style-name="P10">Book</text:p>
          </draw:text-box>
        </draw:frame>
        <draw:frame draw:style-name="gr4" draw:text-style-name="P10" draw:layer="layout" svg:width="2.026cm" svg:height="0.962cm" svg:x="12.717cm" svg:y="13.678cm">
          <draw:text-box>
            <text:p text:style-name="P10">Read</text:p>
          </draw:text-box>
        </draw:frame>
        <draw:frame draw:style-name="gr4" draw:text-style-name="P11" draw:layer="layout" svg:width="3.351cm" svg:height="0.962cm" svg:x="1.603cm" svg:y="11.175cm">
          <draw:text-box>
            <text:p text:style-name="P11"><text:span text:style-name="T5">StudentID</text:span></text:p>
          </draw:text-box>
        </draw:frame>
        <draw:frame draw:style-name="gr4" draw:text-style-name="P10" draw:layer="layout" svg:width="3.453cm" svg:height="0.962cm" svg:x="1.981cm" svg:y="15.481cm">
          <draw:text-box>
            <text:p text:style-name="P10">FirstName</text:p>
          </draw:text-box>
        </draw:frame>
        <draw:frame draw:style-name="gr4" draw:text-style-name="P10" draw:layer="layout" svg:width="3.419cm" svg:height="0.962cm" svg:x="6.869cm" svg:y="16.965cm">
          <draw:text-box>
            <text:p text:style-name="P10">LastName</text:p>
          </draw:text-box>
        </draw:frame>
        <draw:frame draw:style-name="gr4" draw:text-style-name="P11" draw:layer="layout" svg:width="2.598cm" svg:height="0.962cm" svg:x="17.459cm" svg:y="11.03cm">
          <draw:text-box>
            <text:p text:style-name="P11"><text:span text:style-name="T5">BookID</text:span></text:p>
          </draw:text-box>
        </draw:frame>
        <draw:frame draw:style-name="gr4" draw:text-style-name="P10" draw:layer="layout" svg:width="1.7cm" svg:height="0.962cm" svg:x="24.268cm" svg:y="13.532cm">
          <draw:text-box>
            <text:p text:style-name="P10">Title</text:p>
          </draw:text-box>
        </draw:frame>
        <draw:line draw:style-name="gr3" draw:text-style-name="P7" draw:layer="layout" svg:x1="5.096cm" svg:y1="11.73cm" svg:x2="7.567cm" svg:y2="12.688cm">
          <text:p text:style-name="P1"/>
        </draw:line>
        <draw:line draw:style-name="gr3" draw:text-style-name="P7" draw:layer="layout" svg:x1="6.403cm" svg:y1="14.725cm" svg:x2="8.469cm" svg:y2="16.499cm">
          <text:p text:style-name="P1"/>
        </draw:line>
        <draw:line draw:style-name="gr3" draw:text-style-name="P7" draw:layer="layout" svg:x1="18.012cm" svg:y1="12.397cm" svg:x2="18.681cm" svg:y2="13.066cm">
          <text:p text:style-name="P1"/>
        </draw:line>
        <draw:line draw:style-name="gr3" draw:text-style-name="P7" draw:layer="layout" svg:x1="21.911cm" svg:y1="14.056cm" svg:x2="23.249cm" svg:y2="14.143cm">
          <text:p text:style-name="P1"/>
        </draw:line>
        <draw:custom-shape draw:style-name="gr2" draw:text-style-name="P7" draw:layer="layout" svg:width="3.636cm" svg:height="1.833cm" svg:x="11.698cm" svg:y="15.8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0" draw:layer="layout" svg:width="1.857cm" svg:height="0.962cm" svg:x="12.311cm" svg:y="16.266cm">
          <draw:text-box>
            <text:p text:style-name="P10">Date</text:p>
          </draw:text-box>
        </draw:frame>
        <draw:line draw:style-name="gr3" draw:text-style-name="P7" draw:layer="layout" svg:x1="13.734cm" svg:y1="15.392cm" svg:x2="13.589cm" svg:y2="15.945cm">
          <text:p text:style-name="P1"/>
        </draw:line>
        <draw:line draw:style-name="gr7" draw:text-style-name="P7" draw:layer="layout" svg:x1="8.409cm" svg:y1="13.791cm" svg:x2="12.54cm" svg:y2="14.169cm">
          <text:p text:style-name="P1"/>
        </draw:line>
        <draw:custom-shape draw:style-name="gr2" draw:text-style-name="P7" draw:layer="layout" svg:width="3.23cm" svg:height="2.037cm" svg:x="5.211cm" svg:y="12.689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3.23cm" svg:height="1.951cm" svg:x="18.654cm" svg:y="13.067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589cm" svg:height="2.618cm" svg:x="12.485cm" svg:y="12.835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7" draw:layer="layout" svg:x1="15.047cm" svg:y1="14.174cm" svg:x2="18.653cm" svg:y2="14.231cm">
          <text:p text:style-name="P1"/>
        </draw:line>
        <draw:custom-shape draw:style-name="gr2" draw:text-style-name="P7" draw:layer="layout" svg:width="3.636cm" svg:height="1.833cm" svg:x="6.812cm" svg:y="16.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23.222cm" svg:y="13.09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16.821cm" svg:y="10.62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1.953cm" svg:y="15.01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1.459cm" svg:y="10.71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0" draw:layer="layout" svg:width="2.712cm" svg:height="0.962cm" svg:x="5.415cm" svg:y="13.243cm">
          <draw:text-box>
            <text:p text:style-name="P10">Student</text:p>
          </draw:text-box>
        </draw:frame>
        <draw:frame draw:style-name="gr4" draw:text-style-name="P10" draw:layer="layout" svg:width="1.958cm" svg:height="0.962cm" svg:x="19.265cm" svg:y="13.504cm">
          <draw:text-box>
            <text:p text:style-name="P10">Book</text:p>
          </draw:text-box>
        </draw:frame>
        <draw:frame draw:style-name="gr4" draw:text-style-name="P10" draw:layer="layout" svg:width="2.026cm" svg:height="0.962cm" svg:x="12.718cm" svg:y="13.679cm">
          <draw:text-box>
            <text:p text:style-name="P10">Read</text:p>
          </draw:text-box>
        </draw:frame>
        <draw:frame draw:style-name="gr4" draw:text-style-name="P11" draw:layer="layout" svg:width="3.351cm" svg:height="0.962cm" svg:x="1.604cm" svg:y="11.176cm">
          <draw:text-box>
            <text:p text:style-name="P11"><text:span text:style-name="T5">StudentID</text:span></text:p>
          </draw:text-box>
        </draw:frame>
        <draw:frame draw:style-name="gr4" draw:text-style-name="P10" draw:layer="layout" svg:width="3.453cm" svg:height="0.962cm" svg:x="0cm" svg:y="7.801cm">
          <draw:text-box>
            <text:p text:style-name="P10">FirstName</text:p>
          </draw:text-box>
        </draw:frame>
        <draw:frame draw:style-name="gr4" draw:text-style-name="P10" draw:layer="layout" svg:width="3.419cm" svg:height="0.962cm" svg:x="6.87cm" svg:y="16.966cm">
          <draw:text-box>
            <text:p text:style-name="P10">LastName</text:p>
          </draw:text-box>
        </draw:frame>
        <draw:frame draw:style-name="gr4" draw:text-style-name="P11" draw:layer="layout" svg:width="2.598cm" svg:height="0.962cm" svg:x="17.46cm" svg:y="11.031cm">
          <draw:text-box>
            <text:p text:style-name="P11"><text:span text:style-name="T5">BookID</text:span></text:p>
          </draw:text-box>
        </draw:frame>
        <draw:frame draw:style-name="gr4" draw:text-style-name="P10" draw:layer="layout" svg:width="1.7cm" svg:height="0.962cm" svg:x="24.269cm" svg:y="13.533cm">
          <draw:text-box>
            <text:p text:style-name="P10">Title</text:p>
          </draw:text-box>
        </draw:frame>
        <draw:line draw:style-name="gr3" draw:text-style-name="P7" draw:layer="layout" svg:x1="5.097cm" svg:y1="11.731cm" svg:x2="7.568cm" svg:y2="12.689cm">
          <text:p text:style-name="P1"/>
        </draw:line>
        <draw:line draw:style-name="gr3" draw:text-style-name="P7" draw:layer="layout" svg:x1="6.404cm" svg:y1="14.726cm" svg:x2="8.47cm" svg:y2="16.5cm">
          <text:p text:style-name="P1"/>
        </draw:line>
        <draw:line draw:style-name="gr3" draw:text-style-name="P7" draw:layer="layout" svg:x1="5.444cm" svg:y1="15.686cm" svg:x2="5.703cm" svg:y2="14.722cm">
          <text:p text:style-name="P1"/>
        </draw:line>
        <draw:line draw:style-name="gr3" draw:text-style-name="P7" draw:layer="layout" svg:x1="18.013cm" svg:y1="12.398cm" svg:x2="18.682cm" svg:y2="13.067cm">
          <text:p text:style-name="P1"/>
        </draw:line>
        <draw:line draw:style-name="gr3" draw:text-style-name="P7" draw:layer="layout" svg:x1="21.912cm" svg:y1="14.057cm" svg:x2="23.25cm" svg:y2="14.144cm">
          <text:p text:style-name="P1"/>
        </draw:line>
        <draw:custom-shape draw:style-name="gr2" draw:text-style-name="P7" draw:layer="layout" svg:width="3.636cm" svg:height="1.833cm" svg:x="11.699cm" svg:y="15.891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0" draw:layer="layout" svg:width="1.857cm" svg:height="0.962cm" svg:x="12.312cm" svg:y="16.267cm">
          <draw:text-box>
            <text:p text:style-name="P10">Date</text:p>
          </draw:text-box>
        </draw:frame>
        <draw:line draw:style-name="gr3" draw:text-style-name="P7" draw:layer="layout" svg:x1="13.735cm" svg:y1="15.393cm" svg:x2="13.59cm" svg:y2="15.946cm">
          <text:p text:style-name="P1"/>
        </draw:line>
        <draw:line draw:style-name="gr7" draw:text-style-name="P7" draw:layer="layout" svg:x1="8.41cm" svg:y1="13.792cm" svg:x2="12.541cm" svg:y2="14.17cm">
          <text:p text:style-name="P1"/>
        </draw:line>
        <draw:custom-shape draw:style-name="gr2" draw:text-style-name="P7" draw:layer="layout" svg:width="3.23cm" svg:height="2.037cm" svg:x="4.832cm" svg:y="6.141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3.23cm" svg:height="1.951cm" svg:x="18.275cm" svg:y="6.519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589cm" svg:height="2.618cm" svg:x="12.106cm" svg:y="6.287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7" draw:layer="layout" svg:x1="14.668cm" svg:y1="7.626cm" svg:x2="18.274cm" svg:y2="7.683cm">
          <text:p text:style-name="P1"/>
        </draw:line>
        <draw:custom-shape draw:style-name="gr2" draw:text-style-name="P7" draw:layer="layout" svg:width="3.636cm" svg:height="1.833cm" svg:x="22.843cm" svg:y="6.549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16.442cm" svg:y="4.076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6.084cm" svg:y="3.23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1.08cm" svg:y="4.16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0" draw:layer="layout" svg:width="2.712cm" svg:height="0.962cm" svg:x="5.036cm" svg:y="6.695cm">
          <draw:text-box>
            <text:p text:style-name="P10">Student</text:p>
          </draw:text-box>
        </draw:frame>
        <draw:frame draw:style-name="gr4" draw:text-style-name="P10" draw:layer="layout" svg:width="1.958cm" svg:height="0.962cm" svg:x="18.886cm" svg:y="6.956cm">
          <draw:text-box>
            <text:p text:style-name="P10">Book</text:p>
          </draw:text-box>
        </draw:frame>
        <draw:frame draw:style-name="gr4" draw:text-style-name="P10" draw:layer="layout" svg:width="2.026cm" svg:height="0.962cm" svg:x="12.339cm" svg:y="7.131cm">
          <draw:text-box>
            <text:p text:style-name="P10">Read</text:p>
          </draw:text-box>
        </draw:frame>
        <draw:frame draw:style-name="gr4" draw:text-style-name="P11" draw:layer="layout" svg:width="3.351cm" svg:height="0.962cm" svg:x="1.225cm" svg:y="4.628cm">
          <draw:text-box>
            <text:p text:style-name="P11"><text:span text:style-name="T5">StudentID</text:span></text:p>
          </draw:text-box>
        </draw:frame>
        <draw:frame draw:style-name="gr4" draw:text-style-name="P10" draw:layer="layout" svg:width="3.453cm" svg:height="0.962cm" svg:x="6.113cm" svg:y="3.697cm">
          <draw:text-box>
            <text:p text:style-name="P10">FirstName</text:p>
          </draw:text-box>
        </draw:frame>
        <draw:frame draw:style-name="gr4" draw:text-style-name="P11" draw:layer="layout" svg:width="2.598cm" svg:height="0.962cm" svg:x="17.081cm" svg:y="4.483cm">
          <draw:text-box>
            <text:p text:style-name="P11"><text:span text:style-name="T5">BookID</text:span></text:p>
          </draw:text-box>
        </draw:frame>
        <draw:frame draw:style-name="gr4" draw:text-style-name="P10" draw:layer="layout" svg:width="1.7cm" svg:height="0.962cm" svg:x="23.89cm" svg:y="6.985cm">
          <draw:text-box>
            <text:p text:style-name="P10">Title</text:p>
          </draw:text-box>
        </draw:frame>
        <draw:line draw:style-name="gr3" draw:text-style-name="P7" draw:layer="layout" svg:x1="4.718cm" svg:y1="5.183cm" svg:x2="7.189cm" svg:y2="6.141cm">
          <text:p text:style-name="P1"/>
        </draw:line>
        <draw:line draw:style-name="gr3" draw:text-style-name="P7" draw:layer="layout" svg:x1="7.364cm" svg:y1="6.083cm" svg:x2="8.673cm" svg:y2="5.006cm">
          <text:p text:style-name="P1"/>
        </draw:line>
        <draw:line draw:style-name="gr3" draw:text-style-name="P7" draw:layer="layout" svg:x1="17.634cm" svg:y1="5.85cm" svg:x2="18.303cm" svg:y2="6.519cm">
          <text:p text:style-name="P1"/>
        </draw:line>
        <draw:line draw:style-name="gr3" draw:text-style-name="P7" draw:layer="layout" svg:x1="21.533cm" svg:y1="7.509cm" svg:x2="22.871cm" svg:y2="7.596cm">
          <text:p text:style-name="P1"/>
        </draw:line>
        <draw:custom-shape draw:style-name="gr2" draw:text-style-name="P7" draw:layer="layout" svg:width="3.636cm" svg:height="1.833cm" svg:x="11.291cm" svg:y="3.26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0" draw:layer="layout" svg:width="1.857cm" svg:height="0.962cm" svg:x="11.904cm" svg:y="3.639cm">
          <draw:text-box>
            <text:p text:style-name="P10">Date</text:p>
          </draw:text-box>
        </draw:frame>
        <draw:custom-shape draw:style-name="gr2" draw:text-style-name="P7" draw:layer="layout" svg:width="3.23cm" svg:height="2.037cm" svg:x="4.833cm" svg:y="6.142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3.23cm" svg:height="1.951cm" svg:x="18.276cm" svg:y="6.52cm">
          <text:p text:style-name="P1"/>
          <draw:enhanced-geometry svg:viewBox="0 0 21600 21600" draw:type="rectangle" draw:enhanced-path="M 0 0 L 21600 0 21600 21600 0 21600 0 0 Z N"/>
        </draw:custom-shape>
        <draw:custom-shape draw:style-name="gr2" draw:text-style-name="P7" draw:layer="layout" svg:width="2.589cm" svg:height="2.618cm" svg:x="12.107cm" svg:y="6.288cm">
          <text:p text:style-name="P1"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line draw:style-name="gr3" draw:text-style-name="P7" draw:layer="layout" svg:x1="14.669cm" svg:y1="7.627cm" svg:x2="18.275cm" svg:y2="7.684cm">
          <text:p text:style-name="P1"/>
        </draw:line>
        <draw:custom-shape draw:style-name="gr2" draw:text-style-name="P7" draw:layer="layout" svg:width="3.636cm" svg:height="1.833cm" svg:x="0cm" svg:y="7.422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22.844cm" svg:y="6.55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16.443cm" svg:y="4.077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6.085cm" svg:y="3.233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" draw:text-style-name="P7" draw:layer="layout" svg:width="3.636cm" svg:height="1.833cm" svg:x="1.081cm" svg:y="4.16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0" draw:layer="layout" svg:width="2.712cm" svg:height="0.962cm" svg:x="5.037cm" svg:y="6.696cm">
          <draw:text-box>
            <text:p text:style-name="P10">Student</text:p>
          </draw:text-box>
        </draw:frame>
        <draw:frame draw:style-name="gr4" draw:text-style-name="P10" draw:layer="layout" svg:width="1.958cm" svg:height="0.962cm" svg:x="18.887cm" svg:y="6.957cm">
          <draw:text-box>
            <text:p text:style-name="P10">Book</text:p>
          </draw:text-box>
        </draw:frame>
        <draw:frame draw:style-name="gr4" draw:text-style-name="P10" draw:layer="layout" svg:width="2.026cm" svg:height="0.962cm" svg:x="12.34cm" svg:y="7.132cm">
          <draw:text-box>
            <text:p text:style-name="P10">Read</text:p>
          </draw:text-box>
        </draw:frame>
        <draw:frame draw:style-name="gr4" draw:text-style-name="P11" draw:layer="layout" svg:width="3.351cm" svg:height="0.962cm" svg:x="1.226cm" svg:y="4.629cm">
          <draw:text-box>
            <text:p text:style-name="P11"><text:span text:style-name="T5">StudentID</text:span></text:p>
          </draw:text-box>
        </draw:frame>
        <draw:frame draw:style-name="gr4" draw:text-style-name="P10" draw:layer="layout" svg:width="3.453cm" svg:height="0.962cm" svg:x="6.114cm" svg:y="3.698cm">
          <draw:text-box>
            <text:p text:style-name="P10">FirstName</text:p>
          </draw:text-box>
        </draw:frame>
        <draw:frame draw:style-name="gr4" draw:text-style-name="P11" draw:layer="layout" svg:width="2.598cm" svg:height="0.962cm" svg:x="17.082cm" svg:y="4.484cm">
          <draw:text-box>
            <text:p text:style-name="P11"><text:span text:style-name="T5">BookID</text:span></text:p>
          </draw:text-box>
        </draw:frame>
        <draw:frame draw:style-name="gr4" draw:text-style-name="P10" draw:layer="layout" svg:width="1.7cm" svg:height="0.962cm" svg:x="23.891cm" svg:y="6.986cm">
          <draw:text-box>
            <text:p text:style-name="P10">Title</text:p>
          </draw:text-box>
        </draw:frame>
        <draw:line draw:style-name="gr3" draw:text-style-name="P7" draw:layer="layout" svg:x1="4.719cm" svg:y1="5.184cm" svg:x2="7.19cm" svg:y2="6.142cm">
          <text:p text:style-name="P1"/>
        </draw:line>
        <draw:line draw:style-name="gr3" draw:text-style-name="P7" draw:layer="layout" svg:x1="6.026cm" svg:y1="8.179cm" svg:x2="3.579cm" svg:y2="8.467cm">
          <text:p text:style-name="P1"/>
        </draw:line>
        <draw:line draw:style-name="gr3" draw:text-style-name="P7" draw:layer="layout" svg:x1="7.365cm" svg:y1="6.084cm" svg:x2="8.674cm" svg:y2="5.007cm">
          <text:p text:style-name="P1"/>
        </draw:line>
        <draw:line draw:style-name="gr3" draw:text-style-name="P7" draw:layer="layout" svg:x1="17.635cm" svg:y1="5.851cm" svg:x2="18.304cm" svg:y2="6.52cm">
          <text:p text:style-name="P1"/>
        </draw:line>
        <draw:line draw:style-name="gr3" draw:text-style-name="P7" draw:layer="layout" svg:x1="21.534cm" svg:y1="7.51cm" svg:x2="22.872cm" svg:y2="7.597cm">
          <text:p text:style-name="P1"/>
        </draw:line>
        <draw:custom-shape draw:style-name="gr2" draw:text-style-name="P7" draw:layer="layout" svg:width="3.636cm" svg:height="1.833cm" svg:x="11.292cm" svg:y="3.264cm">
          <text:p text:style-name="P1"/>
          <draw:enhanced-geometry svg:viewBox="0 0 21600 21600" draw:glue-points="10800 0 3160 3160 0 10800 3160 18440 10800 21600 18440 18440 21600 10800 18440 3160" draw:text-areas="3200 3200 18400 18400" draw:type="ellipse"/>
        </draw:custom-shape>
        <draw:frame draw:style-name="gr4" draw:text-style-name="P10" draw:layer="layout" svg:width="1.857cm" svg:height="0.962cm" svg:x="11.905cm" svg:y="3.64cm">
          <draw:text-box>
            <text:p text:style-name="P10">Date</text:p>
          </draw:text-box>
        </draw:frame>
        <draw:line draw:style-name="gr3" draw:text-style-name="P7" draw:layer="layout" svg:x1="13.095cm" svg:y1="5.121cm" svg:x2="13.239cm" svg:y2="6.314cm">
          <text:p text:style-name="P1"/>
        </draw:line>
        <draw:line draw:style-name="gr8" draw:text-style-name="P7" draw:layer="layout" svg:x1="8.003cm" svg:y1="7.304cm" svg:x2="12.134cm" svg:y2="7.682cm">
          <text:p text:style-name="P1"/>
        </draw:lin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3" draw:text-style-name="P1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Tahoma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Trebuchet MS'" style:font-family-generic="swiss" style:font-pitch="variable" fo:font-size="40pt" fo:font-style="normal" fo:text-shadow="none" style:text-underline-style="none" fo:font-weight="normal" style:letter-kerning="true" style:font-family-asian="Tahoma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Tahoma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'Lucida Sans'" style:font-family-generic="swiss" style:font-pitch="variable" fo:font-size="24pt" fo:font-style="normal" fo:text-shadow="none" style:text-underline-style="none" fo:font-weight="normal" style:letter-kerning="true" style:font-family-asian="Tahoma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Lucida Sans'" style:font-family-generic="swiss" style:font-pitch="variable" fo:font-size="20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Lucida Sans'" style:font-family-generic="swiss" style:font-pitch="variable" fo:font-size="18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Lucida Sans'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Lucida Sans'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Lucida Sans'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Lucida Sans'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Lucida Sans'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Lucida Sans'" style:font-family-generic="swiss" style:font-pitch="variable" fo:font-size="18pt" style:font-size-asian="20pt" style:font-size-complex="20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.991cm" fo:margin-bottom="0.991cm" fo:margin-left="0.991cm" fo:margin-right="0.991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textarea-horizontal-align="center" draw:textarea-vertical-align="middle"/>
    </style:style>
    <style:style style:name="gr4" style:family="graphic" style:parent-style-name="standard">
      <style:graphic-properties draw:stroke="none" draw:fill="none" fo:min-height="1.377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86cm"/>
    </style:style>
    <style:style style:name="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4" style:family="presentation" style:parent-style-name="Default-backgroundobjects">
      <style:graphic-properties svg:stroke-width="0.051cm" svg:stroke-color="#b80047" draw:marker-start-width="0.584cm" draw:marker-end-width="0.279cm" draw:textarea-horizontal-align="center" draw:textarea-vertical-align="middle" fo:padding-top="0.025cm" fo:padding-bottom="0.025cm" fo:padding-left="0.025cm" fo:padding-right="0.025cm"/>
    </style:style>
    <style:style style:name="pr5" style:family="presentation" style:parent-style-name="Default-backgroundobjects">
      <style:graphic-properties svg:stroke-width="0.051cm" svg:stroke-color="#b80047" draw:marker-start-width="0.381cm" draw:marker-end-width="0.279cm" draw:textarea-horizontal-align="center" draw:textarea-vertical-align="middle" fo:padding-top="0.025cm" fo:padding-bottom="0.025cm" fo:padding-left="0.025cm" fo:padding-right="0.025cm"/>
    </style:style>
    <style:style style:name="pr6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pr7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2cm" fo:margin-right="0cm" text:enable-numbering="true" fo:text-indent="-0.9cm"/>
    </style:style>
    <style:style style:name="P6" style:family="paragraph">
      <style:paragraph-properties fo:margin-left="2.4cm" fo:margin-right="0cm" text:enable-numbering="true" fo:text-indent="-0.8cm"/>
    </style:style>
    <style:style style:name="P7" style:family="paragraph">
      <style:paragraph-properties fo:margin-left="3.6cm" fo:margin-right="0cm" text:enable-numbering="true" fo:text-indent="-0.6cm"/>
    </style:style>
    <style:style style:name="P8" style:family="paragraph">
      <style:paragraph-properties fo:margin-left="4.8cm" fo:margin-right="0cm" text:enable-numbering="true" fo:text-indent="-0.6cm"/>
    </style:style>
    <style:style style:name="P9" style:family="paragraph">
      <style:paragraph-properties fo:margin-left="6cm" fo:margin-right="0cm" text:enable-numbering="true" fo:text-indent="-0.6cm"/>
    </style:style>
    <style:style style:name="P10" style:family="paragraph">
      <style:paragraph-properties fo:margin-left="7.2cm" fo:margin-right="0cm" text:enable-numbering="true" fo:text-indent="-0.6cm"/>
    </style:style>
    <style:style style:name="P11" style:family="paragraph">
      <style:paragraph-properties fo:margin-left="8.4cm" fo:margin-right="0cm" text:enable-numbering="true" fo:text-indent="-0.6cm"/>
    </style:style>
    <style:style style:name="P12" style:family="paragraph">
      <style:paragraph-properties fo:margin-left="9.6cm" fo:margin-right="0cm" text:enable-numbering="true" fo:text-indent="-0.6cm"/>
    </style:style>
    <style:style style:name="P13" style:family="paragraph">
      <style:paragraph-properties fo:margin-left="10.8cm" fo:margin-right="0cm" text:enable-numbering="true" fo:text-indent="-0.6cm"/>
    </style:style>
    <style:style style:name="P14" style:family="paragraph">
      <style:paragraph-properties fo:margin-left="1.2cm" fo:margin-right="0cm" fo:text-indent="-0.9cm"/>
    </style:style>
    <style:style style:name="P15" style:family="paragraph">
      <style:paragraph-properties fo:margin-left="0cm" fo:margin-right="0cm" fo:text-align="center" fo:text-indent="0cm"/>
    </style:style>
    <style:style style:name="P16" style:family="paragraph">
      <style:paragraph-properties fo:margin-left="0cm" fo:margin-right="0cm" fo:text-align="center" fo:text-indent="0cm"/>
      <style:text-properties fo:font-size="14pt"/>
    </style:style>
    <style:style style:name="P17" style:family="paragraph">
      <style:paragraph-properties fo:margin-left="0cm" fo:margin-right="0cm" fo:text-align="end" fo:text-indent="0cm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6pt" style:font-size-asian="14pt" style:font-size-complex="14pt"/>
    </style:style>
    <style:style style:name="T3" style:family="text">
      <style:text-properties fo:font-size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2">
      <draw:frame draw:style-name="gr1" draw:text-style-name="P1" draw:layer="backgroundobjects" svg:width="12.124cm" svg:height="1.078cm" svg:x="0.991cm" svg:y="0.991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8.474cm" svg:y="0.991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.991cm" svg:y="25.65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8.474cm" svg:y="25.65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8.305cm" svg:height="6.229cm" svg:x="0.991cm" svg:y="2.382cm" draw:page-number="2"/>
      <draw:page-thumbnail draw:layer="backgroundobjects" svg:width="8.305cm" svg:height="6.229cm" svg:x="0.991cm" svg:y="11.151cm"/>
      <draw:page-thumbnail draw:layer="backgroundobjects" svg:width="8.305cm" svg:height="6.229cm" svg:x="0.991cm" svg:y="19.406cm"/>
      <draw:line draw:style-name="gr3" draw:text-style-name="P3" draw:layer="backgroundobjects" svg:x1="10.516cm" svg:y1="3.531cm" svg:x2="20.599cm" svg:y2="3.531cm">
        <text:p text:style-name="P4"/>
      </draw:line>
      <draw:line draw:style-name="gr3" draw:text-style-name="P3" draw:layer="backgroundobjects" svg:x1="10.516cm" svg:y1="4.801cm" svg:x2="20.599cm" svg:y2="4.801cm">
        <text:p text:style-name="P4"/>
      </draw:line>
      <draw:line draw:style-name="gr3" draw:text-style-name="P3" draw:layer="backgroundobjects" svg:x1="10.516cm" svg:y1="6.071cm" svg:x2="20.599cm" svg:y2="6.071cm">
        <text:p text:style-name="P4"/>
      </draw:line>
      <draw:line draw:style-name="gr3" draw:text-style-name="P3" draw:layer="backgroundobjects" svg:x1="10.516cm" svg:y1="7.341cm" svg:x2="20.599cm" svg:y2="7.341cm">
        <text:p text:style-name="P4"/>
      </draw:line>
      <draw:line draw:style-name="gr3" draw:text-style-name="P3" draw:layer="backgroundobjects" svg:x1="10.516cm" svg:y1="8.611cm" svg:x2="20.599cm" svg:y2="8.611cm">
        <text:p text:style-name="P4"/>
      </draw:line>
      <draw:line draw:style-name="gr3" draw:text-style-name="P3" draw:layer="backgroundobjects" svg:x1="10.516cm" svg:y1="11.786cm" svg:x2="20.599cm" svg:y2="11.786cm">
        <text:p text:style-name="P4"/>
      </draw:line>
      <draw:line draw:style-name="gr3" draw:text-style-name="P3" draw:layer="backgroundobjects" svg:x1="10.516cm" svg:y1="13.056cm" svg:x2="20.599cm" svg:y2="13.056cm">
        <text:p text:style-name="P4"/>
      </draw:line>
      <draw:line draw:style-name="gr3" draw:text-style-name="P3" draw:layer="backgroundobjects" svg:x1="10.516cm" svg:y1="14.326cm" svg:x2="20.599cm" svg:y2="14.326cm">
        <text:p text:style-name="P4"/>
      </draw:line>
      <draw:line draw:style-name="gr3" draw:text-style-name="P3" draw:layer="backgroundobjects" svg:x1="10.516cm" svg:y1="15.596cm" svg:x2="20.599cm" svg:y2="15.596cm">
        <text:p text:style-name="P4"/>
      </draw:line>
      <draw:line draw:style-name="gr3" draw:text-style-name="P3" draw:layer="backgroundobjects" svg:x1="10.516cm" svg:y1="16.866cm" svg:x2="20.599cm" svg:y2="16.866cm">
        <text:p text:style-name="P4"/>
      </draw:line>
      <draw:line draw:style-name="gr3" draw:text-style-name="P3" draw:layer="backgroundobjects" svg:x1="10.516cm" svg:y1="20.041cm" svg:x2="20.599cm" svg:y2="20.041cm">
        <text:p text:style-name="P4"/>
      </draw:line>
      <draw:line draw:style-name="gr3" draw:text-style-name="P3" draw:layer="backgroundobjects" svg:x1="10.516cm" svg:y1="21.311cm" svg:x2="20.599cm" svg:y2="21.311cm">
        <text:p text:style-name="P4"/>
      </draw:line>
      <draw:line draw:style-name="gr3" draw:text-style-name="P3" draw:layer="backgroundobjects" svg:x1="10.516cm" svg:y1="22.581cm" svg:x2="20.599cm" svg:y2="22.581cm">
        <text:p text:style-name="P4"/>
      </draw:line>
      <draw:line draw:style-name="gr3" draw:text-style-name="P3" draw:layer="backgroundobjects" svg:x1="10.516cm" svg:y1="23.851cm" svg:x2="20.599cm" svg:y2="23.851cm">
        <text:p text:style-name="P4"/>
      </draw:line>
      <draw:line draw:style-name="gr3" draw:text-style-name="P3" draw:layer="backgroundobjects" svg:x1="10.516cm" svg:y1="25.121cm" svg:x2="20.599cm" svg:y2="25.121cm">
        <text:p text:style-name="P4"/>
      </draw:lin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4" draw:layer="backgroundobjects" svg:width="25.199cm" svg:height="1.703cm" svg:x="1.471cm" svg:y="0.202cm" presentation:class="title">
        <draw:text-box>
          <text:p text:style-name="P4">Click to edit th Overview</text:p>
        </draw:text-box>
      </draw:frame>
      <draw:frame presentation:style-name="pr2" draw:text-style-name="P14" draw:layer="backgroundobjects" svg:width="25.199cm" svg:height="16.51cm" svg:x="1.4cm" svg:y="2.54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2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8.89cm" svg:height="0.894cm" svg:x="0.635cm" svg:y="20.106cm" presentation:class="date-time">
        <draw:text-box>
          <text:p text:style-name="P1"><text:span text:style-name="T2"><presentation:date-time/></text:span></text:p>
        </draw:text-box>
      </draw:frame>
      <draw:line presentation:style-name="pr4" draw:text-style-name="P3" draw:layer="backgroundobjects" svg:x1="0cm" svg:y1="19.685cm" svg:x2="12.7cm" svg:y2="19.685cm">
        <text:p text:style-name="P4"/>
      </draw:line>
      <draw:line presentation:style-name="pr5" draw:text-style-name="P3" draw:layer="backgroundobjects" svg:x1="15.3cm" svg:y1="19.685cm" svg:x2="28cm" svg:y2="19.685cm">
        <text:p text:style-name="P4"/>
      </draw:line>
      <draw:frame draw:style-name="gr4" draw:text-style-name="P16" draw:layer="backgroundobjects" svg:width="5.08cm" svg:height="1.627cm" svg:x="11.46cm" svg:y="19.373cm">
        <draw:text-box>
          <text:p text:style-name="P15"><text:span text:style-name="T3">CS445</text:span></text:p>
          <text:p text:style-name="P15"><text:span text:style-name="T3">Pacific University</text:span></text:p>
        </draw:text-box>
      </draw:frame>
      <draw:frame presentation:style-name="pr3" draw:text-style-name="P1" draw:layer="backgroundobjects" svg:width="6.523cm" svg:height="0.894cm" svg:x="20.955cm" svg:y="20.106cm">
        <draw:text-box>
          <text:p text:style-name="P17"><text:span text:style-name="T2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pr6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6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7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7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Linux OpenOffice.org_project/680m6$Build-9095</meta:generator>
    <meta:initial-creator>chadd williams</meta:initial-creator>
    <meta:creation-date>2007-07-09T10:55:48</meta:creation-date>
    <dc:date>2007-09-25T11:44:58</dc:date>
    <meta:print-date>2007-08-27T12:55:40</meta:print-date>
    <dc:language>en-US</dc:language>
    <meta:editing-cycles>118</meta:editing-cycles>
    <meta:editing-duration>PT13H10M0S</meta:editing-duration>
    <meta:user-defined meta:name="Info 1"/>
    <meta:user-defined meta:name="Info 2"/>
    <meta:user-defined meta:name="Info 3"/>
    <meta:user-defined meta:name="Info 4"/>
    <meta:document-statistic meta:object-count="260"/>
  </office:meta>
</office:document-meta>
</file>