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1.453cm"/>
    </style:style>
    <style:style style:name="pr2" style:family="presentation" style:parent-style-name="Default-subtitle">
      <style:graphic-properties draw:fill-color="#ffffff" fo:min-height="16.2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1.704cm"/>
    </style:style>
    <style:style style:name="pr5" style:family="presentation" style:parent-style-name="Default-outline1">
      <style:graphic-properties draw:fill-color="#ffffff" fo:min-height="16.26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font-size="26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color="#2323dc"/>
    </style:style>
    <style:style style:name="T5" style:family="text">
      <style:text-properties fo:color="#0000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1.576cm" svg:x="1.471cm" svg:y="0.265cm" presentation:class="title" presentation:placeholder="true">
          <draw:text-box/>
        </draw:frame>
        <draw:frame presentation:style-name="pr2" draw:text-style-name="P1" draw:layer="layout" svg:width="25.199cm" svg:height="16.26cm" svg:x="1.4cm" svg:y="2.665cm" presentation:class="subtitle">
          <draw:text-box>
            <text:p text:style-name="P1">CS 445</text:p>
            <text:p text:style-name="P1">The Relational Model</text:p>
            <text:p text:style-name="P1"/>
            <text:p text:style-name="P1"><text:span text:style-name="T1">Chapter 3</text:span></text:p>
            <text:p text:style-name="P1"><text:span text:style-name="T1"/></text:p>
            <text:p text:style-name="P1"><text:span text:style-name="T1">Sep 6, 200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4" draw:text-style-name="P1" draw:layer="layout" svg:width="25.199cm" svg:height="1.704cm" svg:x="1.471cm" svg:y="0.201cm" presentation:class="title">
          <draw:text-box>
            <text:p text:style-name="P1">Relational Model</text:p>
          </draw:text-box>
        </draw:frame>
        <draw:frame presentation:style-name="pr5" draw:text-style-name="P5" draw:layer="layout" svg:width="25.199cm" svg:height="16.26cm" svg:x="1.4cm" svg:y="2.54cm" presentation:class="outline">
          <draw:text-box>
            <text:list text:style-name="L2">
              <text:list-item>
                <text:p text:style-name="P3">Read Chapter 3<text:line-break/></text:p>
              </text:list-item>
            </text:list>
            <text:list text:style-name="L2">
              <text:list-item>
                <text:p text:style-name="P3">The database is a collection of <text:span text:style-name="T2">relatio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each relation is a table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Data Definition Languag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ubset of SQL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Integrity constraints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3"><text:span text:style-name="T3">View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draw:frame presentation:style-name="pr1" draw:layer="layout" svg:width="25.199cm" svg:height="1.576cm" svg:x="1.471cm" svg:y="0.265cm" presentation:class="title">
          <draw:text-box>
            <text:p text:style-name="P1">Relation</text:p>
          </draw:text-box>
        </draw:frame>
        <draw:frame presentation:style-name="pr5" draw:layer="layout" svg:width="25.199cm" svg:height="16.26cm" svg:x="1.4cm" svg:y="2.54cm" presentation:class="outline">
          <draw:text-box>
            <text:list text:style-name="L2">
              <text:list-item>
                <text:p text:style-name="P5">Relation schema</text:p>
              </text:list-item>
            </text:list>
            <text:list text:style-name="L2">
              <text:list-item>
                <text:list>
                  <text:list-item>
                    <text:p text:style-name="P6">example:<text:line-break/></text:p>
                  </text:list-item>
                </text:list>
              </text:list-item>
            </text:list>
            <text:list text:style-name="L2">
              <text:list-item>
                <text:p text:style-name="P3">Relation instance</text:p>
              </text:list-item>
            </text:list>
            <text:list text:style-name="L2">
              <text:list-item>
                <text:list>
                  <text:list-item>
                    <text:p text:style-name="P4">set of {tuples|records|rows}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5">Relational database</text:p>
              </text:list-item>
            </text:list>
            <text:list text:style-name="L2">
              <text:list-item>
                <text:list>
                  <text:list-item>
                    <text:p text:style-name="P6">Relational database schema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lational database inst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draw:frame presentation:style-name="pr1" draw:layer="layout" svg:width="25.199cm" svg:height="1.576cm" svg:x="1.471cm" svg:y="0.265cm" presentation:class="title">
          <draw:text-box>
            <text:p text:style-name="P1">Translation</text:p>
          </draw:text-box>
        </draw:frame>
        <draw:frame presentation:style-name="pr5" draw:layer="layout" svg:width="25.199cm" svg:height="16.26cm" svg:x="1.471cm" svg:y="2.54cm" presentation:class="outline" presentation:user-transformed="true">
          <draw:text-box>
            <text:list text:style-name="L2">
              <text:list-item>
                <text:p text:style-name="P5">Translate E-R diagram to Relational Model</text:p>
              </text:list-item>
            </text:list>
            <text:list text:style-name="L2">
              <text:list-item>
                <text:list>
                  <text:list-item>
                    <text:p text:style-name="P6">E-R Diagram to SQL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ust represent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draw:frame presentation:style-name="pr1" draw:layer="layout" svg:width="25.199cm" svg:height="1.576cm" svg:x="1.471cm" svg:y="0.265cm" presentation:class="title">
          <draw:text-box>
            <text:p text:style-name="P1">Create a relation</text:p>
          </draw:text-box>
        </draw:frame>
        <draw:frame presentation:style-name="pr5" draw:layer="layout" svg:width="25.199cm" svg:height="16.26cm" svg:x="1.4cm" svg:y="2.54cm" presentation:class="outline">
          <draw:text-box>
            <text:list text:style-name="L2">
              <text:list-item>
                <text:p text:style-name="P5">SQL</text:p>
              </text:list-item>
            </text:list>
            <text:list text:style-name="L2">
              <text:list-item>
                <text:p text:style-name="P5"><text:span text:style-name="T4">CREATE TABLE</text:span> <text:tab/><text:tab/><text:tab/><text:tab/><text:tab/><text:tab/><text:tab/>(<text:line-break/><text:line-break/><text:line-break/><text:line-break/><text:tab/><text:span text:style-name="T5">CONSTRAINT </text:span><text:span text:style-name="T5"><text:tab/></text:span><text:span text:style-name="T5"><text:tab/></text:span><text:span text:style-name="T5"><text:tab/></text:span><text:span text:style-name="T5"><text:tab/></text:span><text:span text:style-name="T5">PRIMARY KEY</text:span> (<text:tab/><text:tab/><text:tab/><text:tab/><text:tab/>)<text:line-break/>)<text:span text:style-name="T5">Type=INNODB</text:span>;<text:line-break/></text:p>
              </text:list-item>
            </text:list>
            <text:list text:style-name="L2">
              <text:list-item>
                <text:p text:style-name="P5"><text:span text:style-name="T5">INSERT INTO</text:span> <text:tab/><text:tab/><text:tab/> <text:line-break/>(<text:tab/><text:tab/><text:tab/><text:tab/><text:tab/><text:tab/><text:tab/><text:tab/><text:tab/><text:tab/><text:tab/>) <text:line-break/><text:span text:style-name="T5">VALUES</text:span><text:line-break/>(<text:tab/><text:tab/><text:tab/><text:tab/><text:tab/><text:tab/><text:tab/><text:tab/><text:tab/><text:tab/><text:tab/> <text:s/><text:tab/><text:tab/><text:tab/><text:tab/><text:tab/><text:tab/>);<text:line-break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draw:frame presentation:style-name="pr1" draw:layer="layout" svg:width="25.199cm" svg:height="1.576cm" svg:x="1.471cm" svg:y="0.265cm" presentation:class="title">
          <draw:text-box>
            <text:p text:style-name="P1">Unique</text:p>
          </draw:text-box>
        </draw:frame>
        <draw:frame presentation:style-name="pr5" draw:layer="layout" svg:width="25.199cm" svg:height="16.26cm" svg:x="1.4cm" svg:y="2.54cm" presentation:class="outline">
          <draw:text-box>
            <text:list text:style-name="L2">
              <text:list-item>
                <text:p text:style-name="P5"><text:span text:style-name="T4">CREATE TABLE</text:span> <text:tab/><text:tab/><text:tab/><text:tab/><text:tab/><text:tab/><text:tab/>(<text:line-break/><text:line-break/><text:line-break/><text:line-break/><text:line-break/><text:line-break/><text:line-break/><text:line-break/><text:line-break/><text:tab/><text:span text:style-name="T5">CONSTRAINT </text:span><text:span text:style-name="T5"><text:tab/></text:span><text:span text:style-name="T5"><text:tab/></text:span><text:span text:style-name="T5">UNIQUE</text:span> (<text:tab/><text:tab/><text:tab/><text:tab/><text:tab/>)<text:line-break/><text:line-break/>)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draw:frame presentation:style-name="pr1" draw:layer="layout" svg:width="25.199cm" svg:height="1.576cm" svg:x="1.471cm" svg:y="0.265cm" presentation:class="title">
          <draw:text-box>
            <text:p text:style-name="P1">Key References</text:p>
          </draw:text-box>
        </draw:frame>
        <draw:frame presentation:style-name="pr5" draw:layer="layout" svg:width="25.905cm" svg:height="16.26cm" svg:x="1.4cm" svg:y="2.54cm" presentation:class="outline" presentation:user-transformed="true">
          <draw:text-box>
            <text:list text:style-name="L2">
              <text:list-item>
                <text:p text:style-name="P5"><text:span text:style-name="T5">CREATE TABLE</text:span> <text:tab/><text:tab/><text:tab/><text:tab/><text:tab/><text:tab/><text:tab/>(<text:line-break/><text:line-break/><text:line-break/><text:line-break/><text:line-break/><text:span text:style-name="T5">CONSTRAINT</text:span> <text:s text:c="14"/><text:span text:style-name="T5">PRIMARY KEY</text:span> <text:line-break/><text:tab/>(<text:tab/><text:tab/><text:tab/><text:tab/><text:tab/><text:tab/><text:tab/><text:tab/><text:tab/><text:tab/><text:tab/><text:tab/><text:tab/><text:tab/><text:tab/><text:tab/><text:tab/>),<text:line-break/><text:span text:style-name="T5">CONSTRAINT</text:span> <text:tab/><text:tab/><text:span text:style-name="T5">FOREIGN KEY</text:span> (<text:tab/><text:tab/><text:tab/><text:tab/><text:tab/><text:tab/><text:tab/>) <text:line-break/><text:tab/><text:span text:style-name="T5">REFERNCES</text:span> <text:tab/><text:tab/><text:tab/> <text:s text:c="2"/><text:tab/><text:tab/><text:tab/><text:tab/><text:tab/><text:tab/><text:tab/><text:tab/><text:tab/><text:tab/>)<text:line-break/><text:span text:style-name="T5">Type=INNODB</text:span>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cida Sans'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ucida Sans'" style:font-family-generic="swiss" style:font-pitch="variable"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ucida Sans'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fo:min-height="1.377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051cm" svg:stroke-color="#b80047" draw:marker-start-width="0.381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14pt"/>
    </style:style>
    <style:style style:name="P17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1" draw:layer="backgroundobjects" svg:width="12.124cm" svg:height="1.078cm" svg:x="0.991cm" svg:y="0.99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74cm" svg:y="0.99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.991cm" svg:y="25.65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74cm" svg:y="25.651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8.305cm" svg:height="6.229cm" svg:x="0.991cm" svg:y="2.382cm" draw:page-number="1"/>
      <draw:page-thumbnail draw:layer="backgroundobjects" svg:width="8.305cm" svg:height="6.229cm" svg:x="0.991cm" svg:y="11.151cm"/>
      <draw:page-thumbnail draw:layer="backgroundobjects" svg:width="8.305cm" svg:height="6.229cm" svg:x="0.991cm" svg:y="19.406cm"/>
      <draw:line draw:style-name="gr3" draw:text-style-name="P3" draw:layer="backgroundobjects" svg:x1="10.516cm" svg:y1="3.531cm" svg:x2="20.599cm" svg:y2="3.531cm">
        <text:p text:style-name="P4"/>
      </draw:line>
      <draw:line draw:style-name="gr3" draw:text-style-name="P3" draw:layer="backgroundobjects" svg:x1="10.516cm" svg:y1="4.801cm" svg:x2="20.599cm" svg:y2="4.801cm">
        <text:p text:style-name="P4"/>
      </draw:line>
      <draw:line draw:style-name="gr3" draw:text-style-name="P3" draw:layer="backgroundobjects" svg:x1="10.516cm" svg:y1="6.071cm" svg:x2="20.599cm" svg:y2="6.071cm">
        <text:p text:style-name="P4"/>
      </draw:line>
      <draw:line draw:style-name="gr3" draw:text-style-name="P3" draw:layer="backgroundobjects" svg:x1="10.516cm" svg:y1="7.341cm" svg:x2="20.599cm" svg:y2="7.341cm">
        <text:p text:style-name="P4"/>
      </draw:line>
      <draw:line draw:style-name="gr3" draw:text-style-name="P3" draw:layer="backgroundobjects" svg:x1="10.516cm" svg:y1="8.611cm" svg:x2="20.599cm" svg:y2="8.611cm">
        <text:p text:style-name="P4"/>
      </draw:line>
      <draw:line draw:style-name="gr3" draw:text-style-name="P3" draw:layer="backgroundobjects" svg:x1="10.516cm" svg:y1="11.786cm" svg:x2="20.599cm" svg:y2="11.786cm">
        <text:p text:style-name="P4"/>
      </draw:line>
      <draw:line draw:style-name="gr3" draw:text-style-name="P3" draw:layer="backgroundobjects" svg:x1="10.516cm" svg:y1="13.056cm" svg:x2="20.599cm" svg:y2="13.056cm">
        <text:p text:style-name="P4"/>
      </draw:line>
      <draw:line draw:style-name="gr3" draw:text-style-name="P3" draw:layer="backgroundobjects" svg:x1="10.516cm" svg:y1="14.326cm" svg:x2="20.599cm" svg:y2="14.326cm">
        <text:p text:style-name="P4"/>
      </draw:line>
      <draw:line draw:style-name="gr3" draw:text-style-name="P3" draw:layer="backgroundobjects" svg:x1="10.516cm" svg:y1="15.596cm" svg:x2="20.599cm" svg:y2="15.596cm">
        <text:p text:style-name="P4"/>
      </draw:line>
      <draw:line draw:style-name="gr3" draw:text-style-name="P3" draw:layer="backgroundobjects" svg:x1="10.516cm" svg:y1="16.866cm" svg:x2="20.599cm" svg:y2="16.866cm">
        <text:p text:style-name="P4"/>
      </draw:line>
      <draw:line draw:style-name="gr3" draw:text-style-name="P3" draw:layer="backgroundobjects" svg:x1="10.516cm" svg:y1="20.041cm" svg:x2="20.599cm" svg:y2="20.041cm">
        <text:p text:style-name="P4"/>
      </draw:line>
      <draw:line draw:style-name="gr3" draw:text-style-name="P3" draw:layer="backgroundobjects" svg:x1="10.516cm" svg:y1="21.311cm" svg:x2="20.599cm" svg:y2="21.311cm">
        <text:p text:style-name="P4"/>
      </draw:line>
      <draw:line draw:style-name="gr3" draw:text-style-name="P3" draw:layer="backgroundobjects" svg:x1="10.516cm" svg:y1="22.581cm" svg:x2="20.599cm" svg:y2="22.581cm">
        <text:p text:style-name="P4"/>
      </draw:line>
      <draw:line draw:style-name="gr3" draw:text-style-name="P3" draw:layer="backgroundobjects" svg:x1="10.516cm" svg:y1="23.851cm" svg:x2="20.599cm" svg:y2="23.851cm">
        <text:p text:style-name="P4"/>
      </draw:line>
      <draw:line draw:style-name="gr3" draw:text-style-name="P3" draw:layer="backgroundobjects" svg:x1="10.516cm" svg:y1="25.121cm" svg:x2="20.599cm" svg:y2="25.121cm">
        <text:p text:style-name="P4"/>
      </draw:line>
    </style:handout-master>
    <style:master-page style:name="Default" style:page-layout-name="PM1" draw:style-name="dp1">
      <draw:frame presentation:style-name="pr1" draw:text-style-name="P4" draw:layer="backgroundobjects" svg:width="25.199cm" svg:height="1.703cm" svg:x="1.471cm" svg:y="0.202cm" presentation:class="title">
        <draw:text-box>
          <text:p text:style-name="P4">Click to edit the title text format</text:p>
        </draw:text-box>
      </draw:frame>
      <draw:frame presentation:style-name="pr2" draw:text-style-name="P14" draw:layer="backgroundobjects" svg:width="25.199cm" svg:height="16.51cm" svg:x="1.4cm" svg:y="2.5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894cm" svg:x="1.27cm" svg:y="20.061cm" presentation:class="date-time">
        <draw:text-box>
          <text:p text:style-name="P1"><text:span text:style-name="T1"><presentation:date-time/></text:span></text:p>
        </draw:text-box>
      </draw:frame>
      <draw:line presentation:style-name="pr4" draw:text-style-name="P3" draw:layer="backgroundobjects" svg:x1="0cm" svg:y1="19.685cm" svg:x2="12.7cm" svg:y2="19.685cm">
        <text:p text:style-name="P4"/>
      </draw:line>
      <draw:line presentation:style-name="pr4" draw:text-style-name="P3" draw:layer="backgroundobjects" svg:x1="15.3cm" svg:y1="19.685cm" svg:x2="28cm" svg:y2="19.685cm">
        <text:p text:style-name="P4"/>
      </draw:line>
      <draw:frame draw:style-name="gr4" draw:text-style-name="P16" draw:layer="backgroundobjects" svg:width="5.08cm" svg:height="1.627cm" svg:x="11.46cm" svg:y="19.373cm">
        <draw:text-box>
          <text:p text:style-name="P15"><text:span text:style-name="T2">CS445</text:span></text:p>
          <text:p text:style-name="P15"><text:span text:style-name="T2">Pacific University</text:span></text:p>
        </draw:text-box>
      </draw:frame>
      <draw:frame presentation:style-name="pr3" draw:text-style-name="P1" draw:layer="backgroundobjects" svg:width="6.523cm" svg:height="0.894cm" svg:x="20.147cm" svg:y="20.106cm">
        <draw:text-box>
          <text:p text:style-name="P17"><text:span text:style-name="T1"><text:page-number>7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chadd williams</meta:initial-creator>
    <meta:creation-date>2007-07-09T10:55:48</meta:creation-date>
    <dc:date>2007-09-06T11:18:47</dc:date>
    <meta:print-date>2007-08-30T10:52:40</meta:print-date>
    <dc:language>en-US</dc:language>
    <meta:editing-cycles>89</meta:editing-cycles>
    <meta:editing-duration>PT5H58M52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