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draw:stroke="solid" svg:stroke-width="0.079cm" svg:stroke-color="#000000" draw:marker-end="msArrowEnd_20_8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draw:stroke="solid" svg:stroke-width="0.079cm" svg:stroke-color="#000000" draw:marker-end="msArrowEnd_20_8" draw:marker-end-width="0.39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draw:stroke="solid" svg:stroke-width="0.053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solid" svg:stroke-width="0.071cm" svg:stroke-color="#000000" draw:marker-end="Arrowheads_20_1" draw:marker-end-width="0.355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>
      <style:graphic-properties draw:stroke="solid" svg:stroke-width="0.071cm" svg:stroke-color="#000000" draw:marker-end="Arrowheads_20_2" draw:marker-end-width="0.355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>
      <style:graphic-properties draw:stroke="solid" svg:stroke-width="0.079cm" svg:stroke-color="#000000" draw:marker-start="_35_" draw:marker-start-width="0.237cm" draw:marker-start-center="false" draw:marker-end="msArrowEnd_20_8" draw:marker-end-width="0.395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draw:stroke="solid" svg:stroke-width="0.159cm" svg:stroke-color="#000000" draw:marker-end="Arrowheads_20_3" draw:marker-end-width="0.7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>
      <style:graphic-properties draw:stroke="solid" svg:stroke-width="0.035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7.36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54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20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90%" fo:text-indent="0cm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2.063cm" fo:margin-right="0cm" fo:margin-top="0.246cm" fo:margin-bottom="0cm" fo:text-indent="-0.793cm"/>
    </style:style>
    <style:style style:name="P10" style:family="paragraph">
      <style:paragraph-properties fo:margin-left="2.063cm" fo:margin-right="0cm" fo:margin-top="0.246cm" fo:margin-bottom="0cm" fo:line-height="100%" fo:text-indent="-0.793cm"/>
    </style:style>
    <style:style style:name="P11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282cm" fo:margin-bottom="0cm" fo:text-indent="0cm" style:writing-mode="lr-tb"/>
    </style:style>
    <style:style style:name="P14" style:family="paragraph">
      <style:paragraph-properties fo:margin-left="2.063cm" fo:margin-right="0cm" fo:margin-top="0.211cm" fo:margin-bottom="0cm" fo:text-indent="-0.793cm"/>
    </style:style>
    <style:style style:name="P15" style:family="paragraph">
      <style:paragraph-properties fo:margin-left="2.063cm" fo:margin-right="0cm" fo:margin-top="0.211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21" style:family="paragraph">
      <style:paragraph-properties fo:margin-left="1.27cm" fo:margin-right="0cm" fo:margin-top="0.317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3.175cm" fo:margin-right="0cm" fo:margin-top="0.211cm" fo:margin-bottom="0cm" fo:text-indent="-0.635cm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10" style:family="text">
      <style:text-properties fo:language="en" fo:country="US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11" style:family="text">
      <style:text-properties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style:text-position="-25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7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8" style:family="text">
      <style:text-properties fo:font-size="24pt" fo:language="el" fo:country="G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9" style:family="text">
      <style:text-properties style:text-position="-25% 58%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0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1" style:family="text">
      <style:text-properties fo:language="en" fo:country="US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el" fo:country="GR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5" style:family="text">
      <style:text-properties style:text-position="-25% 58%" fo:language="en" fo:country="US" fo:font-weight="bold" style:font-weight-asian="bold" style:font-weight-complex="bold"/>
    </style:style>
    <style:style style:name="T26" style:family="text">
      <style:text-properties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7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7.621cm" svg:x="1.904cm" svg:y="8.043cm" presentation:class="subtitle" presentation:user-transformed="true">
          <draw:text-box>
            <text:p text:style-name="P3"><text:span text:style-name="T2">Regular Expressions</text:span></text:p>
            <text:p text:style-name="P4">Sections:1.3 page 63</text:p>
            <text:p text:style-name="P5"><text:span text:style-name="T3"/></text:p>
            <text:p text:style-name="P6"><text:span text:style-name="T4">September 17, 2008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gular Expressions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Regular Expressions</text:span></text:p>
          </draw:text-box>
        </draw:frame>
        <draw:frame presentation:style-name="pr5" draw:text-style-name="P2" draw:layer="layout" svg:width="23.072cm" svg:height="16.511cm" svg:x="1.693cm" svg:y="1.905cm" presentation:class="outline" presentation:user-transformed="true">
          <draw:text-box>
            <text:p text:style-name="P7"><text:span text:style-name="T6"/></text:p>
            <text:list text:style-name="L2">
              <text:list-item>
                <text:p text:style-name="P7"><text:span text:style-name="T6">Use regular operations <text:s/>(Union, Concat, Kleene Star) and languages to create a regular expression R whose </text:span><text:span text:style-name="T7">value</text:span><text:span text:style-name="T6"> is a language L(R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ot unique in general</text:span></text:p>
                  </text:list-item>
                  <text:list-item>
                    <text:p text:style-name="P8"><text:span text:style-name="T6">order of operations: *, concat, U</text:span></text:p>
                  </text:list-item>
                </text:list>
              </text:list-item>
            </text:list>
            <text:p text:style-name="P8"><text:span text:style-name="T6"/></text:p>
            <text:p text:style-name="P9"><text:span text:style-name="T6">R = 0*10*, L(R)={w | w has exactly one 1}</text:span></text:p>
            <text:p text:style-name="P8"><text:span text:style-name="T6"/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Regular Expressions</text:span></text:p>
          </draw:text-box>
        </draw:frame>
        <draw:frame presentation:style-name="pr6" draw:text-style-name="P2" draw:layer="layout" svg:width="24.382cm" svg:height="15.841cm" svg:x="0.603cm" svg:y="1.905cm" presentation:class="outline" presentation:user-transformed="true">
          <draw:text-box>
            <text:p text:style-name="P9"><text:span text:style-name="T6"/></text:p>
            <text:p text:style-name="P9"><text:span text:style-name="T6">R = 0*10*, L(R)={w | w has exactly one 1}</text:span></text:p>
            <text:p text:style-name="P9"><text:span text:style-name="T6"/></text:p>
            <text:p text:style-name="P9"><text:span text:style-name="T6">Many programming languages contain a Regular Expression library</text:span></text:p>
            <text:p text:style-name="P9"><text:span text:style-name="T6"/></text:p>
            <text:p text:style-name="P10"><text:span text:style-name="T8">str =~ /0*10*/ # Perl anyone?</text:span></text:p>
            <text:p text:style-name="P10"><text:span text:style-name="T8"/></text:p>
            <text:p text:style-name="P11"><text:span text:style-name="T9"><text:tab/></text:span><text:span text:style-name="T9">∑</text:span><text:span text:style-name="T10"> </text:span><text:span text:style-name="T10">is used to represent one symbol from </text:span></text:p>
            <text:p text:style-name="P11"><text:span text:style-name="T10"><text:tab/></text:span><text:span text:style-name="T10">the language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ercise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ercis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{w | (w starts with 0 and has odd length) or (w starts with 1 and has even length) }</text:p>
              </text:list-item>
            </text:list>
            <text:p text:style-name="P11"><text:tab/>NFA?</text:p>
            <text:p text:style-name="P11"><text:tab/>How do we write this as a RE?</text:p>
            <text:p text:style-name="P11"><text:tab/><text:tab/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tion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Definition</text:span></text:p>
          </draw:text-box>
        </draw:frame>
        <draw:frame presentation:style-name="pr7" draw:text-style-name="P13" draw:layer="layout" svg:width="23.62cm" svg:height="16.807cm" svg:x="1.543cm" svg:y="1.295cm" presentation:class="outline" presentation:user-transformed="true">
          <draw:text-box>
            <text:list text:style-name="L2">
              <text:list-item>
                <text:p text:style-name="P7"><text:span text:style-name="T6">An expression R is Regular if:</text:span></text:p>
              </text:list-item>
            </text:list>
            <text:p text:style-name="P9"><text:span text:style-name="T6">R= a, a </text:span><text:span text:style-name="T11">є</text:span><text:span text:style-name="T12"> </text:span><text:span text:style-name="T11">∑</text:span><text:span text:style-name="T12"> </text:span></text:p>
            <text:p text:style-name="P12"><text:span text:style-name="T6">R= </text:span><text:span text:style-name="T13">ε</text:span><text:span text:style-name="T12"><text:tab/></text:span><text:span text:style-name="T12"> <text:s/></text:span></text:p>
            <text:p text:style-name="P12"><text:span text:style-name="T12">R=Ø</text:span><text:span text:style-name="T12"><text:tab/></text:span></text:p>
            <text:p text:style-name="P9"><text:span text:style-name="T12">R= R</text:span><text:span text:style-name="T14">1</text:span><text:span text:style-name="T12"> U R</text:span><text:span text:style-name="T14">2</text:span><text:span text:style-name="T12"> , R</text:span><text:span text:style-name="T14">1</text:span><text:span text:style-name="T12"> , <text:s/>R</text:span><text:span text:style-name="T14">2</text:span><text:span text:style-name="T12"> are regular</text:span></text:p>
            <text:p text:style-name="P9"><text:span text:style-name="T12">R= R</text:span><text:span text:style-name="T14">1</text:span><text:span text:style-name="T12">R</text:span><text:span text:style-name="T14">2</text:span><text:span text:style-name="T12"> , R</text:span><text:span text:style-name="T14">1</text:span><text:span text:style-name="T12"> , <text:s/>R</text:span><text:span text:style-name="T14">2</text:span><text:span text:style-name="T12"> are regular</text:span></text:p>
            <text:p text:style-name="P9"><text:span text:style-name="T12">R= R</text:span><text:span text:style-name="T14">1</text:span><text:span text:style-name="T12">* , R</text:span><text:span text:style-name="T14">1</text:span><text:span text:style-name="T12"> is regular</text:span></text:p>
            <text:list text:continue-numbering="true" text:style-name="L2">
              <text:list-item>
                <text:p text:style-name="P7"><text:span text:style-name="T12">Theorem: A language is regular if and only if some regular expression describes i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Can be represented by an NF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of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Proof</text:span></text:p>
          </draw:text-box>
        </draw:frame>
        <draw:frame presentation:style-name="pr6" draw:text-style-name="P2" draw:layer="layout" svg:width="21.59cm" svg:height="15.095cm" svg:x="1.905cm" svg:y="1.905cm" presentation:class="outline" presentation:user-transformed="true">
          <draw:text-box>
            <text:list text:style-name="L2">
              <text:list-item>
                <text:p text:style-name="P7"><text:span text:style-name="T6">Lemma (1.55): If L is described by a regular expression R, then there exists an NFA that accepts it</text:span></text:p>
              </text:list-item>
            </text:list>
            <text:p text:style-name="P11"><text:span text:style-name="T6"><text:tab/></text:span><text:span text:style-name="T6">Proof: For each type of regular expression, develop an NFA that accepts it.</text:span></text:p>
            <text:p text:style-name="P14"><text:span text:style-name="T15">R= a, a </text:span><text:span text:style-name="T16">є</text:span><text:span text:style-name="T17"> </text:span><text:span text:style-name="T16">∑</text:span><text:span text:style-name="T17"> </text:span></text:p>
            <text:p text:style-name="P15"><text:span text:style-name="T15">R= </text:span><text:span text:style-name="T18">ε</text:span><text:span text:style-name="T17"><text:tab/></text:span><text:span text:style-name="T17"> <text:s/></text:span></text:p>
            <text:p text:style-name="P15"><text:span text:style-name="T17">R=Ø</text:span><text:span text:style-name="T17"><text:tab/></text:span></text:p>
            <text:p text:style-name="P14"><text:span text:style-name="T17">R= R</text:span><text:span text:style-name="T19">1</text:span><text:span text:style-name="T17"> U R</text:span><text:span text:style-name="T19">2</text:span><text:span text:style-name="T17"> , R</text:span><text:span text:style-name="T19">1</text:span><text:span text:style-name="T17"> , <text:s/>R</text:span><text:span text:style-name="T19">2</text:span><text:span text:style-name="T17"> are regular</text:span></text:p>
            <text:p text:style-name="P14"><text:span text:style-name="T17">R= R</text:span><text:span text:style-name="T19">1</text:span><text:span text:style-name="T17">R</text:span><text:span text:style-name="T19">2</text:span><text:span text:style-name="T17"> , R</text:span><text:span text:style-name="T19">1</text:span><text:span text:style-name="T17"> , <text:s/>R</text:span><text:span text:style-name="T19">2</text:span><text:span text:style-name="T17"> are regular</text:span></text:p>
            <text:p text:style-name="P14"><text:span text:style-name="T17">R= R</text:span><text:span text:style-name="T19">1</text:span><text:span text:style-name="T17">* , R</text:span><text:span text:style-name="T19">1</text:span><text:span text:style-name="T17"> is regular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<text:span text:style-name="T12">aa* U aba*b*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ercis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{w | every odd position of w is 1 }</text:p>
              </text:list-item>
            </text:list>
            <text:p text:style-name="P11"><text:tab/>NFA?</text:p>
            <text:p text:style-name="P11"><text:tab/>How do we write this?</text:p>
            <text:p text:style-name="P7"/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ercis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{w | w does not contain 110 }</text:p>
              </text:list-item>
            </text:list>
            <text:p text:style-name="P11"><text:tab/>NFA?</text:p>
            <text:p text:style-name="P11"><text:tab/>How do we write this?</text:p>
            <text:p text:style-name="P7"/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ercise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{w| w contains even # 0s or exactly two 1s}</text:p>
              </text:list-item>
            </text:list>
            <text:p text:style-name="P11"><text:tab/>NFA?</text:p>
            <text:p text:style-name="P11"><text:tab/>How do we write this?</text:p>
            <text:p text:style-name="P11"><text:tab/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Proof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Lemma: If a language is regular, it is described by a regular expression</text:p>
              </text:list-item>
              <text:list-item>
                <text:p text:style-name="P7">Proof Idea: If a language is regular, there exists a DFA that accepts it. <text:s/>We need to convert a DFA to a regular expression.</text:p>
              </text:list-item>
            </text:list>
            <text:p text:style-name="P11"><text:tab/>Steps:</text:p>
            <text:list text:style-name="L3">
              <text:list-item>
                <text:list>
                  <text:list-item>
                    <text:p text:style-name="P8">Convert DFA to GNFA</text:p>
                  </text:list-item>
                  <text:list-item>
                    <text:p text:style-name="P8">Convert GNFA to Regular Expression</text:p>
                  </text:list-item>
                  <text:list-item>
                    <text:p text:style-name="P8">GNFA?!</text:p>
                  </text:list-item>
                </text:list>
              </text:list-item>
            </text:list>
            <text:p text:style-name="P16"/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eneralized NFA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20">G</text:span><text:span text:style-name="T5">eneralized </text:span><text:span text:style-name="T20">NFA</text:span></text:p>
          </draw:text-box>
        </draw:frame>
        <draw:frame presentation:style-name="pr8" draw:text-style-name="P2" draw:layer="layout" svg:width="24.03cm" svg:height="16.299cm" svg:x="0.523cm" svg:y="1.905cm" presentation:class="outline" presentation:user-transformed="true">
          <draw:text-box>
            <text:list text:style-name="L2">
              <text:list-item>
                <text:p text:style-name="P7"><text:span text:style-name="T6">NFA where the transitions may have regular expressions as labels rather than just </text:span><text:span text:style-name="T12">∑ or </text:span><text:span text:style-name="T13">ε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Reads </text:span><text:span text:style-name="T21">blocks</text:span><text:span text:style-name="T12"> of symbols from the input</text:span></text:p>
                  </text:list-item>
                </text:list>
              </text:list-item>
            </text:list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list text:continue-numbering="true" text:style-name="L3">
              <text:list-item>
                <text:list>
                  <text:list-item>
                    <text:p text:style-name="P8"><text:span text:style-name="T12">Wait, why are we doing this?</text:span></text:p>
                    <text:list>
                      <text:list-item>
                        <text:p text:style-name="P17"><text:span text:style-name="T12">to build up the regular expression slowly from the DF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2" draw:layer="layout" svg:width="2.117cm" svg:height="1.905cm" svg:x="7.408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117cm" svg:height="1.905cm" svg:x="12.7cm" svg:y="6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598cm" svg:height="2.117cm" svg:x="1.27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598cm" svg:height="2.117cm" svg:x="17.7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.445cm" svg:height="2.54cm" svg:x="17.357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0cm" svg:y1="9.102cm" svg:x2="1.27cm" svg:y2="9.102cm">
          <text:p/>
        </draw:line>
        <draw:line draw:style-name="gr3" draw:text-style-name="P18" draw:layer="layout" svg:x1="9.525cm" svg:y1="11.218cm" svg:x2="13.758cm" svg:y2="8.89cm">
          <text:p/>
        </draw:line>
        <draw:line draw:style-name="gr3" draw:text-style-name="P18" draw:layer="layout" svg:x1="12.699cm" svg:y1="8.255cm" svg:x2="9.312cm" svg:y2="10.372cm">
          <text:p/>
        </draw:line>
        <draw:line draw:style-name="gr3" draw:text-style-name="P18" draw:layer="layout" svg:x1="9.102cm" svg:y1="11.853cm" svg:x2="17.357cm" svg:y2="12.488cm">
          <text:p/>
        </draw:line>
        <draw:line draw:style-name="gr3" draw:text-style-name="P18" draw:layer="layout" svg:x1="4.657cm" svg:y1="9.948cm" svg:x2="7.408cm" svg:y2="10.795cm">
          <text:p/>
        </draw:line>
        <draw:line draw:style-name="gr3" draw:text-style-name="P18" draw:layer="layout" svg:x1="4.868cm" svg:y1="9.312cm" svg:x2="12.7cm" svg:y2="7.831cm">
          <text:p/>
        </draw:line>
        <draw:line draw:style-name="gr3" draw:text-style-name="P18" draw:layer="layout" svg:x1="14.605cm" svg:y1="8.255cm" svg:x2="18.415cm" svg:y2="11.218cm">
          <text:p/>
        </draw:line>
        <draw:custom-shape draw:style-name="gr4" draw:text-style-name="P2" draw:layer="layout" svg:width="1.085cm" svg:height="1.398cm" svg:x="7.382cm" svg:y="11.642cm">
          <text:p/>
          <draw:enhanced-geometry svg:viewBox="0 0 246 317" draw:type="non-primitive" draw:enhanced-path="M 6 0  C 12 49 0 273 40 295  C 80 317 203 164 246 130  N"/>
        </draw:custom-shape>
        <draw:custom-shape draw:style-name="gr4" draw:text-style-name="P2" draw:layer="layout" svg:width="13.516cm" svg:height="4.304cm" svg:x="3.872cm" svg:y="10.279cm">
          <text:p/>
          <draw:enhanced-geometry svg:viewBox="0 0 3065 976" draw:type="non-primitive" draw:enhanced-path="M 0 0  C 183 138 711 684 1097 830  C 1483 976 1989 916 2317 878  C 2645 840 2909 661 3065 604  N"/>
        </draw:custom-shape>
        <draw:custom-shape draw:style-name="gr4" draw:text-style-name="P2" draw:layer="layout" svg:width="0.758cm" svg:height="1.64cm" svg:x="14.032cm" svg:y="5.918cm">
          <text:p/>
          <draw:enhanced-geometry svg:viewBox="0 0 172 372" draw:type="non-primitive" draw:enhanced-path="M 171 372  C 167 315 172 50 144 25  C 116 0 30 180 0 221  N"/>
        </draw:custom-shape>
        <draw:custom-shape draw:style-name="gr5" draw:text-style-name="P2" draw:layer="layout" svg:width="1.819cm" svg:height="1.277cm" svg:x="6.778cm" svg:y="7.197cm">
          <text:p text:style-name="P19"><text:span text:style-name="T22">ab*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349cm" svg:height="1.277cm" svg:x="9.741cm" svg:y="8.467cm">
          <text:p text:style-name="P19"><text:span text:style-name="T23">a*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339cm" svg:height="1.277cm" svg:x="12.024cm" svg:y="9.737cm">
          <text:p text:style-name="P19"><text:span text:style-name="T22">(aa)*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349cm" svg:height="1.277cm" svg:x="12.493cm" svg:y="5.715cm">
          <text:p text:style-name="P19"><text:span text:style-name="T22">a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321cm" svg:height="1.277cm" svg:x="16.095cm" svg:y="8.255cm">
          <text:p text:style-name="P19"><text:span text:style-name="T22">ab U b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72cm" svg:height="1.277cm" svg:x="14.822cm" svg:y="12.7cm">
          <text:p text:style-name="P19"><text:span text:style-name="T23">b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395cm" svg:height="1.277cm" svg:x="8.472cm" svg:y="12.488cm">
          <text:p text:style-name="P19"><text:span text:style-name="T22">ab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862cm" svg:height="1.277cm" svg:x="5.508cm" svg:y="9.313cm">
          <text:p text:style-name="P19"><text:span text:style-name="T24">ε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954cm" svg:height="1.417cm" svg:x="1.986cm" svg:y="8.678cm">
          <text:p text:style-name="P19"><text:span text:style-name="T22">q</text:span><text:span text:style-name="T25">star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306cm" svg:height="1.417cm" svg:x="18.523cm" svg:y="11.642cm">
          <text:p text:style-name="P19"><text:span text:style-name="T22">q</text:span><text:span text:style-name="T25">accep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NFA" draw:style-name="dp1" draw:master-page-name="Default" presentation:presentation-page-layout-name="AL2T1">
        <draw:frame presentation:style-name="pr4" draw:text-style-name="P2" draw:layer="layout" svg:width="21.59cm" svg:height="1.954cm" svg:x="1.905cm" svg:y="-0.131cm" presentation:class="title" presentation:user-transformed="true">
          <draw:text-box>
            <text:p text:style-name="P1">GNFA</text:p>
          </draw:text-box>
        </draw:frame>
        <draw:frame presentation:style-name="pr9" draw:text-style-name="P2" draw:layer="layout" svg:width="21.59cm" svg:height="8.467cm" svg:x="1.905cm" svg:y="9.102cm" presentation:class="outline" presentation:user-transformed="true">
          <draw:text-box>
            <text:list text:style-name="L2">
              <text:list-item>
                <text:p text:style-name="P6"><text:span text:style-name="T4">Start state transitions to every other state, no transitions to start state</text:span></text:p>
              </text:list-item>
              <text:list-item>
                <text:p text:style-name="P6"><text:span text:style-name="T4">Single accept state, transition to it from every other state, no way out, Start state != accept state</text:span></text:p>
              </text:list-item>
              <text:list-item>
                <text:p text:style-name="P6"><text:span text:style-name="T4">Except for the start and accept states, one arrow goes from every state to every other state (except the start state) and also from every state to itself.</text:span></text:p>
              </text:list-item>
            </text:list>
          </draw:text-box>
        </draw:frame>
        <draw:custom-shape draw:style-name="gr2" draw:text-style-name="P2" draw:layer="layout" svg:width="2.117cm" svg:height="1.905cm" svg:x="9.525cm" svg:y="5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116cm" svg:height="1.905cm" svg:x="14.817cm" svg:y="1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598cm" svg:height="2.117cm" svg:x="3.387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598cm" svg:height="2.117cm" svg:x="19.897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.445cm" svg:height="2.54cm" svg:x="19.473cm" svg:y="6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2.117cm" svg:y1="3.982cm" svg:x2="3.387cm" svg:y2="3.982cm">
          <text:p/>
        </draw:line>
        <draw:line draw:style-name="gr3" draw:text-style-name="P18" draw:layer="layout" svg:x1="11.642cm" svg:y1="6.098cm" svg:x2="15.875cm" svg:y2="3.769cm">
          <text:p/>
        </draw:line>
        <draw:line draw:style-name="gr3" draw:text-style-name="P18" draw:layer="layout" svg:x1="14.816cm" svg:y1="3.135cm" svg:x2="11.429cm" svg:y2="5.252cm">
          <text:p/>
        </draw:line>
        <draw:line draw:style-name="gr3" draw:text-style-name="P18" draw:layer="layout" svg:x1="11.218cm" svg:y1="6.734cm" svg:x2="19.473cm" svg:y2="7.369cm">
          <text:p/>
        </draw:line>
        <draw:line draw:style-name="gr3" draw:text-style-name="P18" draw:layer="layout" svg:x1="6.773cm" svg:y1="4.829cm" svg:x2="9.525cm" svg:y2="5.675cm">
          <text:p/>
        </draw:line>
        <draw:line draw:style-name="gr3" draw:text-style-name="P18" draw:layer="layout" svg:x1="6.985cm" svg:y1="4.194cm" svg:x2="14.817cm" svg:y2="2.712cm">
          <text:p/>
        </draw:line>
        <draw:line draw:style-name="gr3" draw:text-style-name="P18" draw:layer="layout" svg:x1="16.722cm" svg:y1="3.135cm" svg:x2="20.532cm" svg:y2="6.099cm">
          <text:p/>
        </draw:line>
        <draw:custom-shape draw:style-name="gr4" draw:text-style-name="P2" draw:layer="layout" svg:width="1.084cm" svg:height="1.398cm" svg:x="9.499cm" svg:y="6.522cm">
          <text:p/>
          <draw:enhanced-geometry svg:viewBox="0 0 246 317" draw:type="non-primitive" draw:enhanced-path="M 6 0  C 12 49 0 273 40 295  C 80 317 203 164 246 130  N"/>
        </draw:custom-shape>
        <draw:custom-shape draw:style-name="gr4" draw:text-style-name="P2" draw:layer="layout" svg:width="13.516cm" svg:height="4.366cm" svg:x="5.988cm" svg:y="5.159cm">
          <text:p/>
          <draw:enhanced-geometry svg:viewBox="0 0 3065 990" draw:type="non-primitive" draw:enhanced-path="M 0 0  C 174 142 656 720 1046 855  C 1436 990 2007 853 2343 811  C 2679 769 2915 647 3065 604  N"/>
        </draw:custom-shape>
        <draw:custom-shape draw:style-name="gr4" draw:text-style-name="P2" draw:layer="layout" svg:width="0.759cm" svg:height="1.641cm" svg:x="16.148cm" svg:y="0.798cm">
          <text:p/>
          <draw:enhanced-geometry svg:viewBox="0 0 172 372" draw:type="non-primitive" draw:enhanced-path="M 171 372  C 167 315 172 50 144 25  C 116 0 30 180 0 221  N"/>
        </draw:custom-shape>
        <draw:custom-shape draw:style-name="gr5" draw:text-style-name="P2" draw:layer="layout" svg:width="1.819cm" svg:height="1.277cm" svg:x="8.895cm" svg:y="2.077cm">
          <text:p text:style-name="P19"><text:span text:style-name="T22">ab*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349cm" svg:height="1.277cm" svg:x="11.858cm" svg:y="3.347cm">
          <text:p text:style-name="P19"><text:span text:style-name="T23">a*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339cm" svg:height="1.277cm" svg:x="14.141cm" svg:y="4.617cm">
          <text:p text:style-name="P19"><text:span text:style-name="T22">(aa)*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349cm" svg:height="1.277cm" svg:x="16.938cm" svg:y="0.847cm">
          <text:p text:style-name="P19"><text:span text:style-name="T22">a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321cm" svg:height="1.277cm" svg:x="18.211cm" svg:y="3.135cm">
          <text:p text:style-name="P19"><text:span text:style-name="T22">ab U b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72cm" svg:height="1.277cm" svg:x="15.457cm" svg:y="7.58cm">
          <text:p text:style-name="P19"><text:span text:style-name="T23">b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395cm" svg:height="1.277cm" svg:x="10.589cm" svg:y="7.369cm">
          <text:p text:style-name="P19"><text:span text:style-name="T22">ab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862cm" svg:height="1.277cm" svg:x="7.625cm" svg:y="4.194cm">
          <text:p text:style-name="P19"><text:span text:style-name="T24">ε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954cm" svg:height="1.417cm" svg:x="4.103cm" svg:y="3.559cm">
          <text:p text:style-name="P19"><text:span text:style-name="T22">q</text:span><text:span text:style-name="T25">star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306cm" svg:height="1.417cm" svg:x="20.64cm" svg:y="6.522cm">
          <text:p text:style-name="P19"><text:span text:style-name="T22">q</text:span><text:span text:style-name="T25">accep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643cm" svg:height="2.293cm" svg:x="0.028cm" svg:y="6.773cm">
          <text:p text:style-name="P19">Special case of </text:p>
          <text:p text:style-name="P19">GNFA that we will use!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FA to GNFA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DFA to GNFA</text:span></text:p>
          </draw:text-box>
        </draw:frame>
        <draw:custom-shape draw:style-name="gr2" draw:text-style-name="P2" draw:layer="layout" svg:width="2.117cm" svg:height="1.905cm" svg:x="7.62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905cm" svg:height="1.905cm" svg:x="15.028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9.737cm" svg:y1="4.868cm" svg:x2="15.028cm" svg:y2="4.868cm">
          <text:p/>
        </draw:line>
        <draw:custom-shape draw:style-name="gr5" draw:text-style-name="P2" draw:layer="layout" svg:width="0.925cm" svg:height="1.277cm" svg:x="12.282cm" svg:y="3.598cm">
          <text:p text:style-name="P19"><text:span text:style-name="T26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758cm" svg:height="1.641cm" svg:x="16.087cm" svg:y="2.963cm">
          <text:p/>
          <draw:enhanced-geometry svg:viewBox="0 0 172 372" draw:type="non-primitive" draw:enhanced-path="M 171 372  C 167 315 172 50 144 25  C 116 0 30 180 0 221  N"/>
        </draw:custom-shape>
        <draw:custom-shape draw:style-name="gr5" draw:text-style-name="P2" draw:layer="layout" svg:width="1.984cm" svg:height="1.277cm" svg:x="15.668cm" svg:y="1.905cm">
          <text:p text:style-name="P19"><text:span text:style-name="T23">1 , 0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17cm" svg:height="1.905cm" svg:x="10.16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758cm" svg:height="1.641cm" svg:x="11.642cm" svg:y="6.773cm">
          <text:p/>
          <draw:enhanced-geometry svg:viewBox="0 0 172 372" draw:type="non-primitive" draw:enhanced-path="M 171 372  C 167 315 172 50 144 25  C 116 0 30 180 0 221  N"/>
        </draw:custom-shape>
        <draw:custom-shape draw:style-name="gr5" draw:text-style-name="P2" draw:layer="layout" svg:width="1.984cm" svg:height="1.277cm" svg:x="11.011cm" svg:y="5.715cm">
          <text:p text:style-name="P19"><text:span text:style-name="T23">1 , 0</text:span></text:p>
          <draw:enhanced-geometry svg:viewBox="0 0 21600 21600" draw:type="mso-spt202" draw:enhanced-path="M 0 0 L 21600 0 21600 21600 0 21600 0 0 Z N"/>
        </draw:custom-shape>
        <draw:line draw:style-name="gr3" draw:text-style-name="P18" draw:layer="layout" svg:x1="9.313cm" svg:y1="5.503cm" svg:x2="10.372cm" svg:y2="7.832cm">
          <text:p/>
        </draw:line>
        <draw:custom-shape draw:style-name="gr5" draw:text-style-name="P2" draw:layer="layout" svg:width="0.925cm" svg:height="1.277cm" svg:x="8.472cm" svg:y="6.138cm">
          <text:p text:style-name="P19"><text:span text:style-name="T26">0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82cm" svg:height="1.482cm" svg:x="15.24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6.35cm" svg:y1="4.657cm" svg:x2="7.62cm" svg:y2="4.657cm">
          <text:p/>
        </draw:line>
        <draw:custom-shape draw:style-name="gr7" draw:text-style-name="P2" draw:layer="layout" svg:width="22.013cm" svg:height="7.308cm" svg:x="0.847cm" svg:y="9.525cm">
          <text:list text:style-name="L1">
            <text:list-item>
              <text:p text:style-name="P20"><text:span text:style-name="T6">Add new start state with </text:span><text:span text:style-name="T13">ε</text:span><text:span text:style-name="T12">- </text:span><text:span text:style-name="T6">transitions to old <text:s/>start state and Ø to every other state</text:span></text:p>
            </text:list-item>
          </text:list>
          <text:p text:style-name="P21"><text:span text:style-name="T27">Ø means you never take the transition</text:span></text:p>
          <text:list text:continue-numbering="true" text:style-name="L1">
            <text:list-item>
              <text:p text:style-name="P20"><text:span text:style-name="T6">Replace multiple transitions in same direction with Union</text:span></text:p>
            </text:list-item>
            <text:list-item>
              <text:p text:style-name="P20"><text:span text:style-name="T6">If no transition exists between states, add transitions with Ø labels (just as placeholder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FA to Regular Expression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DFA to Regular Expression</text:span></text:p>
          </draw:text-box>
        </draw:frame>
        <draw:custom-shape draw:style-name="gr8" draw:text-style-name="P2" draw:layer="layout" svg:width="4.233cm" svg:height="2.963cm" svg:x="2.54cm" svg:y="3.1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046cm" svg:height="2.293cm" svg:x="2.963cm" svg:y="3.598cm">
          <text:p text:style-name="P22">3 State </text:p>
          <text:p text:style-name="P22">DFA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57cm" svg:height="2.964cm" svg:x="9.313cm" svg:y="2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046cm" svg:height="2.293cm" svg:x="9.948cm" svg:y="3.387cm">
          <text:p text:style-name="P22">5 State </text:p>
          <text:p text:style-name="P22">GNFA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694cm" svg:height="0.846cm" svg:x="7.408cm" svg:y="4.0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4.656cm" svg:height="2.963cm" svg:x="16.722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046cm" svg:height="2.293cm" svg:x="17.357cm" svg:y="3.598cm">
          <text:p text:style-name="P22">4 State </text:p>
          <text:p text:style-name="P22">GNFA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693cm" svg:height="0.847cm" svg:x="14.817cm" svg:y="4.2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4.657cm" svg:height="2.963cm" svg:x="17.145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046cm" svg:height="2.293cm" svg:x="17.78cm" svg:y="8.89cm">
          <text:p text:style-name="P22">4 State </text:p>
          <text:p text:style-name="P22">GNFA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693cm" svg:height="0.847cm" draw:transform="rotate (-1.57079632679579) translate (19.684cm 6.3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4.657cm" svg:height="2.963cm" svg:x="10.583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046cm" svg:height="2.293cm" svg:x="11.218cm" svg:y="8.89cm">
          <text:p text:style-name="P22">3 State </text:p>
          <text:p text:style-name="P22">GNFA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693cm" svg:height="0.847cm" svg:x="15.238cm" svg:y="9.525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4.657cm" svg:height="2.963cm" svg:x="3.81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046cm" svg:height="2.293cm" svg:x="4.445cm" svg:y="8.89cm">
          <text:p text:style-name="P22">2 State </text:p>
          <text:p text:style-name="P22">GNFA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693cm" svg:height="0.847cm" svg:x="8.465cm" svg:y="9.525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4.27cm" svg:height="2.293cm" svg:x="10.796cm" svg:y="13.547cm">
          <text:p text:style-name="P22">Regular </text:p>
          <text:p text:style-name="P22">Expression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292cm" svg:height="5.08cm" svg:x="10.16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693cm" svg:height="0.847cm" draw:transform="rotate (-2.42949831877683) translate (10.016cm 12.043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6.543cm" svg:height="3.309cm" svg:x="17.364cm" svg:y="12.065cm">
          <text:p text:style-name="P19">We can reduce</text:p>
          <text:p text:style-name="P19">the GNFA by one</text:p>
          <text:p text:style-name="P19">state at a time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3.603cm" svg:height="5.654cm" svg:x="19.685cm" svg:y="6.773cm">
          <text:p/>
          <draw:enhanced-geometry svg:viewBox="0 0 817 1282" draw:type="non-primitive" draw:enhanced-path="M 392 1205  C 393 1216 393 1282 399 1271  C 405 1260 359 1240 428 1140  C 497 1040 815 846 816 672  C 817 498 568 192 432 96  C 296 0 148 48 0 96  N"/>
        </draw:custom-shape>
        <draw:custom-shape draw:style-name="gr12" draw:text-style-name="P2" draw:layer="layout" svg:width="1.869cm" svg:height="3.788cm" svg:x="15.558cm" svg:y="10.385cm">
          <text:p/>
          <draw:enhanced-geometry svg:viewBox="0 0 424 859" draw:type="non-primitive" draw:enhanced-path="M 424 809  C 400 815 324 859 278 846  C 232 833 189 793 147 729  C 105 665 44 540 23 459  C 2 378 0 318 23 241  C 46 164 132 50 161 0  N"/>
        </draw:custom-shape>
        <draw:custom-shape draw:style-name="gr5" draw:text-style-name="P2" draw:layer="layout" svg:width="5.971cm" svg:height="7.373cm" svg:x="0.419cm" svg:y="10.795cm">
          <text:p text:style-name="P19">2 states</text:p>
          <text:p text:style-name="P19">How many</text:p>
          <text:p text:style-name="P19">transitions?</text:p>
          <text:p text:style-name="P19">What do the </text:p>
          <text:p text:style-name="P19">labels on the </text:p>
          <text:p text:style-name="P19">transitions look </text:p>
          <text:p text:style-name="P19">like?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NFA to Regular Expression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GNFA to Regular Expression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Each GNFA has at least 2 states (start and accept)</text:p>
              </text:list-item>
              <text:list-item>
                <text:p text:style-name="P7">To convert GNFA to Regular Expression:</text:p>
              </text:list-item>
            </text:list>
            <text:list text:style-name="L3">
              <text:list-item>
                <text:list>
                  <text:list-item>
                    <text:p text:style-name="P8">GNFA has k states, k &gt;= 2</text:p>
                  </text:list-item>
                </text:list>
              </text:list-item>
            </text:list>
            <text:p text:style-name="P8"/>
            <text:p text:style-name="P9">if k &gt; 2 then</text:p>
            <text:p text:style-name="P23">Produce a GNFA with k-1 states</text:p>
            <text:p text:style-name="P9">repeat</text:p>
          </draw:text-box>
        </draw:frame>
        <draw:custom-shape draw:style-name="gr2" draw:text-style-name="P2" draw:layer="layout" svg:width="3.598cm" svg:height="2.117cm" svg:x="1.482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0.212cm" svg:y1="15.24cm" svg:x2="1.482cm" svg:y2="15.24cm">
          <text:p/>
        </draw:line>
        <draw:custom-shape draw:style-name="gr5" draw:text-style-name="P2" draw:layer="layout" svg:width="1.954cm" svg:height="1.417cm" svg:x="2.198cm" svg:y="14.817cm">
          <text:p text:style-name="P19"><text:span text:style-name="T22">q</text:span><text:span text:style-name="T25">star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598cm" svg:height="2.116cm" svg:x="17.992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4.445cm" svg:height="2.54cm" svg:x="17.568cm" svg:y="13.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306cm" svg:height="1.417cm" svg:x="18.735cm" svg:y="14.393cm">
          <text:p text:style-name="P19"><text:span text:style-name="T22">q</text:span><text:span text:style-name="T25">accept</text:span></text:p>
          <draw:enhanced-geometry svg:viewBox="0 0 21600 21600" draw:type="mso-spt202" draw:enhanced-path="M 0 0 L 21600 0 21600 21600 0 21600 0 0 Z N"/>
        </draw:custom-shape>
        <draw:line draw:style-name="gr3" draw:text-style-name="P18" draw:layer="layout" svg:x1="5.08cm" svg:y1="15.452cm" svg:x2="17.568cm" svg:y2="15.452cm">
          <text:p/>
        </draw:line>
        <draw:custom-shape draw:style-name="gr5" draw:text-style-name="P2" draw:layer="layout" svg:width="4.033cm" svg:height="1.277cm" svg:x="9.528cm" svg:y="13.97cm">
          <text:p text:style-name="P19"><text:span text:style-name="T23">1 (1*0*)*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NFA to k-1 States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GNFA to k-1 States</text:span></text:p>
          </draw:text-box>
        </draw:frame>
        <draw:frame presentation:style-name="pr6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Pick any state in the machine that is not the start or accept state and remove it</text:p>
              </text:list-item>
              <text:list-item>
                <text:p text:style-name="P7">Fix up the transitions so the language remains the same</text:p>
              </text:list-item>
            </text:list>
          </draw:text-box>
        </draw:frame>
        <draw:custom-shape draw:style-name="gr8" draw:text-style-name="P2" draw:layer="layout" svg:width="2.117cm" svg:height="2.117cm" svg:x="3.175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117cm" svg:height="2.117cm" svg:x="8.043cm" svg:y="9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117cm" svg:height="2.117cm" svg:x="6.138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5.08cm" svg:y1="10.795cm" svg:x2="8.043cm" svg:y2="10.795cm">
          <text:p/>
        </draw:line>
        <draw:line draw:style-name="gr3" draw:text-style-name="P18" draw:layer="layout" svg:x1="4.868cm" svg:y1="12.065cm" svg:x2="6.35cm" svg:y2="13.547cm">
          <text:p/>
        </draw:line>
        <draw:line draw:style-name="gr3" draw:text-style-name="P18" draw:layer="layout" svg:x1="7.832cm" svg:y1="13.547cm" svg:x2="8.467cm" svg:y2="11.853cm">
          <text:p/>
        </draw:line>
        <draw:custom-shape draw:style-name="gr13" draw:text-style-name="P2" draw:layer="layout" svg:width="0.82cm" svg:height="1.266cm" svg:x="7.62cm" svg:y="14.596cm">
          <text:p/>
          <draw:enhanced-geometry svg:viewBox="0 0 186 287" draw:type="non-primitive" draw:enhanced-path="M 0 194  C 27 204 134 287 160 255  C 186 223 154 53 153 0  N"/>
        </draw:custom-shape>
        <draw:custom-shape draw:style-name="gr5" draw:text-style-name="P2" draw:layer="layout" svg:width="1.488cm" svg:height="1.277cm" svg:x="5.509cm" svg:y="9.737cm">
          <text:p text:style-name="P19">R4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488cm" svg:height="1.277cm" svg:x="8.26cm" svg:y="15.452cm">
          <text:p text:style-name="P19">R2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488cm" svg:height="1.277cm" svg:x="4.027cm" svg:y="12.7cm">
          <text:p text:style-name="P19">R1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488cm" svg:height="1.277cm" svg:x="8.472cm" svg:y="12.277cm">
          <text:p text:style-name="P19">R3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744cm" svg:height="1.277cm" svg:x="9.947cm" svg:y="13.97cm">
          <text:p text:style-name="P19">Rip this out!</text:p>
          <draw:enhanced-geometry svg:viewBox="0 0 21600 21600" draw:type="mso-spt202" draw:enhanced-path="M 0 0 L 21600 0 21600 21600 0 21600 0 0 Z N"/>
        </draw:custom-shape>
        <draw:line draw:style-name="gr14" draw:text-style-name="P18" draw:layer="layout" svg:x1="10.16cm" svg:y1="14.605cm" svg:x2="8.678cm" svg:y2="14.605cm">
          <text:p/>
        </draw:line>
        <draw:custom-shape draw:style-name="gr8" draw:text-style-name="P2" draw:layer="layout" svg:width="2.117cm" svg:height="2.116cm" svg:x="13.97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2.116cm" svg:height="2.117cm" svg:x="22.437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16.087cm" svg:y1="11.218cm" svg:x2="22.437cm" svg:y2="11.218cm">
          <text:p/>
        </draw:line>
        <draw:custom-shape draw:style-name="gr5" draw:text-style-name="P2" draw:layer="layout" svg:width="7.038cm" svg:height="1.277cm" svg:x="15.669cm" svg:y="9.525cm">
          <text:p text:style-name="P19">(R1(R2)*R3) U R4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8.888cm" svg:height="4.325cm" svg:x="15.417cm" svg:y="13.661cm">
          <text:p text:style-name="P19">This change needs to be</text:p>
          <text:p text:style-name="P19">made for every pair of </text:p>
          <text:p text:style-name="P19">states connected through</text:p>
          <text:p text:style-name="P19">the removed stat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, NFA to Regular Expression" draw:style-name="dp1" draw:master-page-name="Default" presentation:presentation-page-layout-name="AL2T1"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, NFA to Regular Expression</text:span></text:p>
          </draw:text-box>
        </draw:frame>
        <draw:custom-shape draw:style-name="gr2" draw:text-style-name="P2" draw:layer="layout" svg:width="1.905cm" svg:height="1.905cm" svg:x="15.028cm" svg:y="4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9.737cm" svg:y1="4.868cm" svg:x2="15.028cm" svg:y2="4.868cm">
          <text:p/>
        </draw:line>
        <draw:custom-shape draw:style-name="gr5" draw:text-style-name="P2" draw:layer="layout" svg:width="0.972cm" svg:height="1.277cm" svg:x="12.282cm" svg:y="3.598cm">
          <text:p text:style-name="P19"><text:span text:style-name="T26">b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758cm" svg:height="1.641cm" svg:x="16.087cm" svg:y="2.963cm">
          <text:p/>
          <draw:enhanced-geometry svg:viewBox="0 0 172 372" draw:type="non-primitive" draw:enhanced-path="M 171 372  C 167 315 172 50 144 25  C 116 0 30 180 0 221  N"/>
        </draw:custom-shape>
        <draw:custom-shape draw:style-name="gr5" draw:text-style-name="P2" draw:layer="layout" svg:width="1.819cm" svg:height="1.277cm" svg:x="15.668cm" svg:y="1.905cm">
          <text:p text:style-name="P19"><text:span text:style-name="T23">a, b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17cm" svg:height="1.905cm" svg:x="7.62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758cm" svg:height="1.64cm" svg:x="8.89cm" svg:y="2.752cm">
          <text:p/>
          <draw:enhanced-geometry svg:viewBox="0 0 172 372" draw:type="non-primitive" draw:enhanced-path="M 171 372  C 167 315 172 50 144 25  C 116 0 30 180 0 221  N"/>
        </draw:custom-shape>
        <draw:custom-shape draw:style-name="gr5" draw:text-style-name="P2" draw:layer="layout" svg:width="0.925cm" svg:height="1.277cm" svg:x="8.26cm" svg:y="1.905cm">
          <text:p text:style-name="P19"><text:span text:style-name="T23">a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482cm" svg:height="1.482cm" svg:x="15.24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8" draw:layer="layout" svg:x1="6.35cm" svg:y1="4.657cm" svg:x2="7.62cm" svg:y2="4.657cm">
          <text:p/>
        </draw:lin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355 213" svg:d="m178 0 177 213h-355z"/>
    <draw:marker draw:name="Arrowheads_20_2" draw:display-name="Arrowheads 2" svg:viewBox="0 0 355 213" svg:d="m178 0 177 213h-355z"/>
    <draw:marker draw:name="Arrowheads_20_3" draw:display-name="Arrowheads 3" svg:viewBox="0 0 795 477" svg:d="m398 0 397 477h-795z"/>
    <draw:marker draw:name="msArrowEnd_20_8" draw:display-name="msArrowEnd 8" svg:viewBox="0 0 395 237" svg:d="m198 0 197 237h-39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1" style:family="paragraph">
      <style:paragraph-properties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text-align="end" fo:text-indent="0cm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 draw:page-number="2"/>
      <draw:page-thumbnail draw:layer="backgroundobjects" svg:width="8.024cm" svg:height="6.017cm" svg:x="10.025cm" svg:y="2.404cm" draw:page-number="3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 draw:page-number="5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draw:line draw:style-name="Mgr3" draw:text-style-name="MP9" draw:layer="backgroundobjects" svg:x1="1.27cm" svg:y1="18.203cm" svg:x2="10.372cm" svg:y2="18.203cm">
        <text:p/>
      </draw:line>
      <draw:line draw:style-name="Mgr3" draw:text-style-name="MP9" draw:layer="backgroundobjects" svg:x1="15.028cm" svg:y1="18.203cm" svg:x2="24.13cm" svg:y2="18.203cm">
        <text:p/>
      </draw:line>
      <draw:custom-shape draw:style-name="Mgr4" draw:text-style-name="MP11" draw:layer="backgroundobjects" svg:width="8.044cm" svg:height="1.323cm" svg:x="8.678cm" svg:y="17.348cm">
        <text:p text:style-name="MP10"><text:span text:style-name="MT2">CS 310 – Fall 2008</text:span></text:p>
        <text:p text:style-name="MP10"><text:span text:style-name="MT2">Pacific University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2" draw:layer="backgroundobjects" svg:width="19.05cm" svg:height="25.4cm" svg:x="0cm" svg:y="0cm">
          <text:p/>
        </draw:rect>
        <draw:frame presentation:style-name="Mpr2" draw:text-style-name="MP14" draw:layer="backgroundobjects" svg:width="8.255cm" svg:height="1.271cm" svg:x="-0.001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2" draw:text-style-name="MP16" draw:layer="backgroundobjects" svg:width="8.255cm" svg:height="1.271cm" svg:x="10.79cm" svg:y="0cm" presentation:class="date-time">
          <draw:text-box>
            <text:p text:style-name="MP1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4" draw:layer="backgroundobjects" svg:width="8.255cm" svg:height="1.271cm" svg:x="-0.001cm" svg:y="24.125cm" presentation:class="footer">
          <draw:text-box>
            <text:p text:style-name="MP13"><text:span text:style-name="MT3"><presentation:footer/></text:span></text:p>
          </draw:text-box>
        </draw:frame>
        <draw:frame presentation:style-name="Mpr3" draw:text-style-name="MP16" draw:layer="backgroundobjects" svg:width="8.255cm" svg:height="1.271cm" svg:x="10.79cm" svg:y="24.125cm" presentation:class="page-number">
          <draw:text-box>
            <text:p text:style-name="MP1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chadd williams</dc:creator>
    <dc:date>2008-09-16T21:55:07.32</dc:date>
    <meta:editing-cycles>53</meta:editing-cycles>
    <meta:editing-duration>PT37H03M46S</meta:editing-duration>
    <meta:generator>OpenOffice.org/3.0$Win32 OpenOffice.org_project/300m5$Build-9350</meta:generator>
    <meta:document-statistic meta:object-count="219"/>
    <meta:user-defined meta:name="Info 1"/>
    <meta:user-defined meta:name="Info 2"/>
    <meta:user-defined meta:name="Info 3"/>
    <meta:user-defined meta:name="Info 4"/>
  </office:meta>
</office:document-meta>
</file>