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2.063cm" fo:margin-right="0cm" fo:margin-top="0.246cm" fo:margin-bottom="0cm" fo:text-indent="-0.793cm"/>
    </style:style>
    <style:style style:name="P10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language="en" fo:country="US"/>
    </style:style>
    <style:style style:name="T7" style:family="text">
      <style:text-properties fo:font-size="36pt" fo:language="en" fo:country="US" style:font-size-asian="36pt" style:font-size-complex="36pt"/>
    </style:style>
    <style:style style:name="T8" style:family="text">
      <style:text-properties fo:language="el" fo:country="GR"/>
    </style:style>
    <style:style style:name="T9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6.986cm" svg:x="1.904cm" svg:y="8.042cm" presentation:class="subtitle" presentation:user-transformed="true">
          <draw:text-box>
            <text:p text:style-name="P3"><text:span text:style-name="T2">Converting NFA to DFA</text:span></text:p>
            <text:p text:style-name="P4">Sections:1.2 Page 54</text:p>
            <text:p text:style-name="P5"><text:span text:style-name="T3"/></text:p>
            <text:p text:style-name="P6"><text:span text:style-name="T4">September 17, 2008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FA-DFA equivalence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NFA-DFA equivalence</text:span></text:p>
          </draw:text-box>
        </draw:frame>
        <draw:frame presentation:style-name="pr5" draw:text-style-name="P2" draw:layer="layout" svg:width="21.59cm" svg:height="15.664cm" svg:x="1.905cm" svg:y="1.904cm" presentation:class="outline" presentation:user-transformed="true">
          <draw:text-box>
            <text:list text:style-name="L2">
              <text:list-item>
                <text:p text:style-name="P4"><text:span text:style-name="T6">Th 1.39: Every NFA has an equivalent DFA</text:span></text:p>
              </text:list-item>
            </text:list>
            <text:p text:style-name="P7"><text:span text:style-name="T6"><text:tab/></text:span><text:span text:style-name="T6">Corollary: A language is regular if and only if there exists an NFA that recognizes it</text:span></text:p>
            <text:p text:style-name="P8"><text:span text:style-name="T6">Proof:</text:span></text:p>
            <text:p text:style-name="P7"><text:span text:style-name="T6"><text:tab/></text:span><text:span text:style-name="T6">If the language is regular, there exists a DFA that recognizes it. <text:s/>Each DFA is an NFA. <text:s text:c="2"/>Conversely, if there exists an NFA that recognizes the language, convert the NFA to a DFA.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oof with NFAs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7">Proof with NFAs</text:span></text:p>
          </draw:text-box>
        </draw:frame>
        <draw:frame presentation:style-name="pr6" draw:text-style-name="P2" draw:layer="layout" svg:width="22.86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6">Theorem 1.25: The class of regular languages is closed under the union operation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We proved this using DFAs</text:span></text:p>
                    <text:list>
                      <text:list-item>
                        <text:p text:style-name="P5"><text:span text:style-name="T6">What was the computation the new DFA simulated?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6"/></text:p>
            <text:list text:continue-numbering="true" text:style-name="L3">
              <text:list-item>
                <text:list>
                  <text:list-item>
                    <text:p text:style-name="P6"><text:span text:style-name="T6">Is it any easier to prove using NFA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7">Proof with NFAs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6">Regular languages are closed under concatenation</text:span></text:p>
              </text:list-item>
            </text:list>
            <text:p text:style-name="P9"><text:span text:style-name="T6">this is where we stopped using DFAs</text:span></text:p>
            <text:p text:style-name="P10"><text:span text:style-name="T6"><text:tab/></text:span><text:span text:style-name="T6">what made this hard for DFAs?</text:span></text:p>
            <text:p text:style-name="P9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actice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Practic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6">Construct an NFA to recognize concatenation of DFAs</text:span></text:p>
              </text:list-item>
            </text:list>
            <text:p text:style-name="P8"><text:span text:style-name="T6"><text:s text:c="3"/></text:span><text:span text:style-name="T6">A = { w | w contains at least three1s}</text:span></text:p>
            <text:p text:style-name="P8"><text:span text:style-name="T6"><text:s text:c="3"/></text:span><text:span text:style-name="T6">B = { </text:span><text:span text:style-name="T8">w | w begins with two 1s</text:span><text:span text:style-name="T9"> } 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7">Proof with NFAs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6">Regular languages are closed under Kleene star</text:span></text:p>
              </text:list-item>
            </text:list>
            <text:p text:style-name="P9"><text:span text:style-name="T6">What is Kleene star?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Practic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6">Construct an NFA to recognize Kleene star of A if A= { w | w contains at least two 0s and at most one 1}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95 237" svg:d="m198 0 197 237h-395z"/>
    <draw:marker draw:name="msArrowEnd_20_8" draw:display-name="msArrowEnd 8" svg:viewBox="0 0 485 291" svg:d="m243 0 242 291h-4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style:paragraph-properties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 draw:page-number="2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5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5</text:page-number></text:span></text:p>
        </draw:text-box>
      </draw:frame>
      <draw:line draw:style-name="Mgr3" draw:text-style-name="MP9" draw:layer="backgroundobjects" svg:x1="1.27cm" svg:y1="18.203cm" svg:x2="10.372cm" svg:y2="18.203cm">
        <text:p/>
      </draw:line>
      <draw:line draw:style-name="Mgr3" draw:text-style-name="MP9" draw:layer="backgroundobjects" svg:x1="15.028cm" svg:y1="18.203cm" svg:x2="24.13cm" svg:y2="18.203cm">
        <text:p/>
      </draw:line>
      <draw:custom-shape draw:style-name="Mgr4" draw:text-style-name="MP11" draw:layer="backgroundobjects" svg:width="8.044cm" svg:height="1.323cm" svg:x="8.678cm" svg:y="17.348cm">
        <text:p text:style-name="MP10"><text:span text:style-name="MT2">CS 310 – Fall 2008</text:span></text:p>
        <text:p text:style-name="MP10"><text:span text:style-name="M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2" draw:layer="backgroundobjects" svg:width="20.32cm" svg:height="26.67cm" svg:x="0cm" svg:y="0cm">
          <text:p/>
        </draw:rect>
        <draw:frame presentation:style-name="Mpr2" draw:text-style-name="MP14" draw:layer="backgroundobjects" svg:width="8.806cm" svg:height="1.333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2" draw:text-style-name="MP16" draw:layer="backgroundobjects" svg:width="8.807cm" svg:height="1.333cm" svg:x="11.508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14" draw:layer="backgroundobjects" svg:width="8.806cm" svg:height="1.333cm" svg:x="0cm" svg:y="25.333cm" presentation:class="footer">
          <draw:text-box>
            <text:p text:style-name="MP13"><text:span text:style-name="MT3"><presentation:footer/></text:span></text:p>
          </draw:text-box>
        </draw:frame>
        <draw:frame presentation:style-name="Mpr3" draw:text-style-name="MP16" draw:layer="backgroundobjects" svg:width="8.807cm" svg:height="1.333cm" svg:x="11.508cm" svg:y="25.333cm" presentation:class="page-number">
          <draw:text-box>
            <text:p text:style-name="MP15"><text:span text:style-name="MT3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09-16T21:56:37.71</dc:date>
    <meta:editing-cycles>43</meta:editing-cycles>
    <meta:editing-duration>PT32H08M53S</meta:editing-duration>
    <meta:generator>OpenOffice.org/3.0$Win32 OpenOffice.org_project/300m5$Build-9350</meta:gener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