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9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97cm" svg:stroke-color="#000000" draw:marker-end="Arrowheads_20_5" draw:marker-end-width="0.48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97cm" svg:stroke-color="#000000" draw:marker-end="Arrowheads_20_6" draw:marker-end-width="0.48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97cm" svg:stroke-color="#000000" draw:marker-end="Arrowheads_20_7" draw:marker-end-width="0.48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97cm" svg:stroke-color="#000000" draw:marker-end="Arrowheads_20_8" draw:marker-end-width="0.48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79cm" svg:stroke-color="#000000" draw:marker-end="Arrowheads_20_9" draw:marker-end-width="0.395cm" draw:marker-end-center="false" svg:stroke-opacity="100%" draw:stroke-linejoin="round" draw:fill="none" draw:fill-color="#00cc99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8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436cm" fo:min-width="0.5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436cm" fo:min-width="1.594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436cm" fo:min-width="0.501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436cm" fo:min-width="0.5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212cm" fo:min-width="0.827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212cm" fo:min-width="0.826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212cm" fo:min-width="0.826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211cm" fo:min-width="0.826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79cm" svg:stroke-color="#000000" draw:marker-end="Arrowheads_20_10" draw:marker-end-width="0.395cm" draw:marker-end-center="false" svg:stroke-opacity="100%" draw:stroke-linejoin="round" draw:fill="none" draw:fill-color="#00cc99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17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436cm" fo:min-width="1.228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ole-draw-aspect="1" style:protect="size"/>
    </style:style>
    <style:style style:name="gr19" style:family="graphic">
      <style:graphic-properties draw:stroke="solid" svg:stroke-width="0.097cm" svg:stroke-color="#000000" draw:marker-end="msArrowEnd_20_8" draw:marker-end-width="0.48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>
      <style:graphic-properties draw:stroke="solid" svg:stroke-width="0.079cm" svg:stroke-color="#000000" draw:marker-end="Arrowheads_20_3" draw:marker-end-width="0.395cm" draw:marker-end-center="false" svg:stroke-opacity="100%" draw:stroke-linejoin="round" draw:fill="none" draw:fill-color="#00cc99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21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2" style:family="graphic">
      <style:graphic-properties draw:stroke="solid" svg:stroke-width="0.079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>
      <style:graphic-properties draw:stroke="solid" svg:stroke-width="0.079cm" svg:stroke-color="#000000" draw:marker-end="Arrowheads_20_4" draw:marker-end-width="0.395cm" draw:marker-end-center="false" svg:stroke-opacity="100%" draw:stroke-linejoin="round" draw:fill="none" draw:fill-color="#00cc99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25" style:family="graphic" style:list-style-name="L4">
      <style:graphic-properties draw:stroke="none" draw:fill="none" draw:fill-color="#00cc99" draw:textarea-horizontal-align="justify" draw:textarea-vertical-align="top" draw:auto-grow-height="true" fo:min-height="2.09cm" fo:min-width="0.616cm" fo:padding-top="0.13cm" fo:padding-bottom="0.13cm" fo:padding-left="0.25cm" fo:padding-right="0.25cm" fo:wrap-option="no-wrap" draw:shadow="hidden" draw:shadow-color="#808080"/>
    </style:style>
    <style:style style:name="gr26" style:family="graphic" style:list-style-name="L4">
      <style:graphic-properties draw:stroke="none" draw:fill="none" draw:fill-color="#00cc99" draw:textarea-horizontal-align="justify" draw:textarea-vertical-align="top" draw:auto-grow-height="true" fo:min-height="1.017cm" fo:min-width="0.472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6.72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78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719cm" fo:min-width="0cm" fo:padding-top="0.134cm" fo:padding-bottom="0.134cm" fo:padding-left="0.268cm" fo:padding-right="0.268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922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463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co1" style:family="table-column">
      <style:table-column-properties style:column-width="1.482cm" style:use-optimal-column-width="false"/>
    </style:style>
    <style:style style:name="co2" style:family="table-column">
      <style:table-column-properties style:column-width="3.387cm" style:use-optimal-column-width="false"/>
    </style:style>
    <style:style style:name="co3" style:family="table-column">
      <style:table-column-properties style:column-width="2.328cm" style:use-optimal-column-width="false"/>
    </style:style>
    <style:style style:name="ro1" style:family="table-row">
      <style:table-row-properties style:row-height="1.438cm"/>
    </style:style>
    <style:style style:name="ro2" style:family="table-row">
      <style:table-row-properties style:row-height="1.755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79cm solid #000000" fo:border-bottom="0.035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00" fo:border-right="0.035cm solid #000000" fo:border-top="0.079cm solid #000000" fo:border-bottom="0.035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00" fo:border-right="0.079cm solid #000000" fo:border-top="0.079cm solid #000000" fo:border-bottom="0.035cm solid #000000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00" fo:border-right="0.035cm solid #000000" fo:border-top="0.035cm solid #000000" fo:border-bottom="0.035cm solid #000000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="0.035cm solid #000000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35cm solid #000000" fo:border-right="0.079cm solid #000000" fo:border-top="0.035cm solid #000000" fo:border-bottom="0.035cm solid #000000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79cm solid #000000" fo:border-bottom="0.035cm solid #000000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00" fo:border-right="0.035cm solid #000000" fo:border-top="0.079cm solid #000000" fo:border-bottom="0.035cm solid #000000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00" fo:border-right="0.079cm solid #000000" fo:border-top="0.079cm solid #000000" fo:border-bottom="0.035cm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2.063cm" fo:margin-right="0cm" fo:margin-top="0.246cm" fo:margin-bottom="0cm" fo:line-height="100%" fo:text-indent="-0.793cm"/>
    </style:style>
    <style:style style:name="P8" style:family="paragraph">
      <style:paragraph-properties fo:margin-left="2.063cm" fo:margin-right="0cm" fo:margin-top="0.211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9" style:family="paragraph">
      <style:paragraph-properties fo:margin-left="0cm" fo:margin-right="0cm" fo:margin-top="0.282cm" fo:margin-bottom="0cm" fo:text-indent="0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  <style:text-properties fo:font-size="24pt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24pt"/>
    </style:style>
    <style:style style:name="P13" style:family="paragraph">
      <style:paragraph-properties fo:margin-left="0cm" fo:margin-right="0cm" fo:margin-top="0.158cm" fo:margin-bottom="0cm" fo:text-indent="0cm"/>
      <style:text-properties fo:font-size="12pt"/>
    </style:style>
    <style:style style:name="P14" style:family="paragraph">
      <style:paragraph-properties fo:margin-left="0cm" fo:margin-right="0cm" fo:margin-top="0.158cm" fo:margin-bottom="0cm" fo:text-indent="0cm" style:writing-mode="lr-tb"/>
      <style:text-properties fo:font-size="12pt"/>
    </style:style>
    <style:style style:name="P15" style:family="paragraph">
      <style:paragraph-properties fo:margin-left="0cm" fo:margin-right="0cm" fo:margin-top="0.158cm" fo:margin-bottom="0cm" fo:text-indent="0cm"/>
    </style:style>
    <style:style style:name="P16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82cm" fo:margin-bottom="0cm" fo:text-indent="-0.952cm"/>
    </style:style>
    <style:style style:name="P18" style:family="paragraph">
      <style:paragraph-properties fo:margin-left="0.952cm" fo:margin-right="0cm" fo:margin-top="0.246cm" fo:margin-bottom="0cm" fo:text-indent="-0.952cm"/>
    </style:style>
    <style:style style:name="P19" style:family="paragraph">
      <style:paragraph-properties fo:margin-left="0cm" fo:margin-right="0cm" fo:margin-top="0.211cm" fo:margin-bottom="0cm" fo:text-align="center" fo:text-indent="0cm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1" style:family="paragraph">
      <style:paragraph-properties fo:margin-left="2.063cm" fo:margin-right="0cm" fo:margin-top="0.246cm" fo:margin-bottom="0cm" fo:text-indent="-0.793cm"/>
    </style:style>
    <style:style style:name="P22" style:family="paragraph">
      <style:paragraph-properties fo:margin-left="0.952cm" fo:margin-right="0cm" fo:margin-top="0.176cm" fo:margin-bottom="0cm" fo:text-indent="-0.952cm"/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T1" style:family="text">
      <style:text-properties fo:color="#000000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0000" fo:font-size="32pt" fo:language="en" fo:country="US" style:font-size-asian="32pt" style:font-size-complex="32pt"/>
    </style:style>
    <style:style style:name="T6" style:family="text">
      <style:text-properties fo:color="#000000" fo:font-size="32pt" fo:language="el" fo:country="GR" style:font-size-asian="32pt" style:font-size-complex="32pt"/>
    </style:style>
    <style:style style:name="T7" style:family="text">
      <style:text-properties fo:color="#000000" fo:font-size="32pt" fo:language="el" fo:country="G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8" style:family="text">
      <style:text-properties fo:color="#000000" style:text-position="-25% 58%" fo:font-size="32pt" fo:language="en" fo:country="US" style:font-size-asian="32pt" style:font-size-complex="32pt"/>
    </style:style>
    <style:style style:name="T9" style:family="text">
      <style:text-properties fo:color="#000000" fo:font-size="28pt" style:font-size-asian="28pt" style:font-size-complex="28pt"/>
    </style:style>
    <style:style style:name="T10" style:family="text">
      <style:text-properties fo:color="#000000" fo:font-family="Arial" style:font-family-generic="swiss" style:font-pitch="variable" fo:font-size="28pt" fo:language="en" fo:country="US" style:font-size-asian="28pt" style:font-size-complex="28pt"/>
    </style:style>
    <style:style style:name="T11" style:family="text">
      <style:text-properties fo:font-family="Arial" style:font-family-generic="swiss" style:font-pitch="variable" fo:font-weight="bold" style:font-weight-asian="bold" style:font-weight-complex="bold"/>
    </style:style>
    <style:style style:name="T12" style:family="text">
      <style:text-properties fo:font-family="Arial" style:font-family-generic="swiss" style:font-pitch="variable" fo:language="en" fo:country="US" fo:font-weight="bold" style:font-weight-asian="bold" style:font-weight-complex="bold"/>
    </style:style>
    <style:style style:name="T13" style:family="text">
      <style:text-properties fo:font-family="Arial" style:font-family-generic="swiss" style:font-pitch="variable" fo:language="el" fo:country="GR"/>
    </style:style>
    <style:style style:name="T14" style:family="text">
      <style:text-properties fo:language="en" fo:country="US"/>
    </style:style>
    <style:style style:name="T15" style:family="text">
      <style:text-properties fo:font-family="Arial" style:font-family-generic="swiss" style:font-pitch="variable" fo:font-size="20pt" style:font-size-asian="20pt" style:font-size-complex="20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size="28pt" fo:language="en" fo:country="US" style:font-size-asian="28pt" style:font-size-complex="28pt"/>
    </style:style>
    <style:style style:name="T18" style:family="text">
      <style:text-properties fo:language="en" fo:country="US" fo:font-style="italic" style:font-style-asian="italic" style:font-style-complex="italic"/>
    </style:style>
    <style:style style:name="T19" style:family="text">
      <style:text-properties fo:language="el" fo:country="G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0" style:family="text">
      <style:text-properties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1" style:family="text">
      <style:text-properties style:text-position="-25% 58%" fo:language="en" fo:country="US"/>
    </style:style>
    <style:style style:name="T22" style:family="text">
      <style:text-properties fo:font-size="36pt" fo:language="en" fo:country="US" style:font-size-asian="36pt" style:font-size-complex="36pt"/>
    </style:style>
    <style:style style:name="T23" style:family="text">
      <style:text-properties fo:font-size="36pt" fo:language="el" fo:country="GR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24" style:family="text">
      <style:text-properties fo:font-size="36pt" fo:language="en" fo:country="US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25" style:family="text">
      <style:text-properties fo:color="#000000" fo:font-size="28pt" fo:language="en" fo:country="US" style:font-size-asian="28pt" style:font-size-complex="28pt"/>
    </style:style>
    <style:style style:name="T26" style:family="text">
      <style:text-properties fo:color="#000000" fo:font-size="28pt" fo:language="en" fo:country="U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7" style:family="text">
      <style:text-properties fo:color="#000000" style:text-position="-25% 58%" fo:font-size="28pt" fo:language="en" fo:country="U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8" style:family="text">
      <style:text-properties fo:color="#000000" fo:font-size="28pt" fo:language="el" fo:country="G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9" style:family="text">
      <style:text-properties fo:color="#000000" fo:font-size="24pt" style:font-size-asian="24pt" style:font-size-complex="24pt"/>
    </style:style>
    <style:style style:name="T30" style:family="text">
      <style:text-properties fo:font-size="32pt" fo:language="en" fo:country="US" style:font-size-asian="32pt" style:font-size-complex="32pt"/>
    </style:style>
    <style:style style:name="T31" style:family="text">
      <style:text-properties fo:font-size="32pt" fo:language="en" fo:country="US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32" style:family="text">
      <style:text-properties style:text-position="-25% 58%" fo:font-size="32pt" fo:language="en" fo:country="US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33" style:family="text">
      <style:text-properties fo:font-size="32pt" fo:language="el" fo:country="G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34" style:family="text"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5" style:family="text">
      <style:text-properties style:text-position="30% 58%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6" style:family="text">
      <style:text-properties fo:language="ru" fo:country="RU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7" style:family="text">
      <style:text-properties style:text-position="-25% 58%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8" style:family="text">
      <style:text-properties style:text-position="-25% 58%" fo:language="ru" fo:country="RU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9" style:family="text">
      <style:text-properties fo:color="#cc3300" fo:font-size="36pt" fo:language="el" fo:country="GR" style:font-size-asian="36pt" style:font-size-complex="36pt"/>
    </style:style>
    <style:style style:name="T40" style:family="text">
      <style:text-properties fo:color="#cc3300" fo:font-size="36pt" fo:language="en" fo:country="US" style:font-size-asian="36pt" style:font-size-complex="36pt"/>
    </style:style>
    <style:style style:name="T41" style:family="text">
      <style:text-properties fo:language="el" fo:country="GR"/>
    </style:style>
    <style:style style:name="T42" style:family="text">
      <style:text-properties fo:font-size="20pt" fo:language="en" fo:country="US" style:font-size-asian="20pt" style:font-size-complex="20pt"/>
    </style:style>
    <style:style style:name="T43" style:family="text">
      <style:text-properties fo:color="#cc3300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4" style:family="text">
      <style:text-properties fo:color="#cc3300" fo:language="el" fo:country="G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5" style:family="text">
      <style:text-properties fo:color="#008000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6" style:family="text">
      <style:text-properties fo:color="#008000" fo:language="el" fo:country="G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7" style:family="text">
      <style:text-properties fo:color="#008000" fo:language="ru" fo:country="RU" style:font-family-asian="'Times New Roman'" style:font-family-generic-asian="roman" style:font-pitch-asian="variable" style:font-family-complex="'Times New Roman'" style:font-family-generic-complex="roman" style:font-pitch-complex="variabl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S310" draw:style-name="dp1" draw:master-page-name="Default" presentation:presentation-page-layout-name="AL1T0">
        <draw:frame presentation:style-name="pr1" draw:text-style-name="P2" draw:layer="layout" svg:width="21.378cm" svg:height="5.927cm" svg:x="2.117cm" svg:y="1.482cm" presentation:class="title" presentation:user-transformed="true">
          <draw:text-box>
            <text:p text:style-name="P1"><text:span text:style-name="T1">CS310</text:span></text:p>
          </draw:text-box>
        </draw:frame>
        <draw:frame presentation:style-name="pr2" draw:text-style-name="P2" draw:layer="layout" svg:width="22.013cm" svg:height="6.986cm" svg:x="1.904cm" svg:y="8.042cm" presentation:class="subtitle" presentation:user-transformed="true">
          <draw:text-box>
            <text:p text:style-name="P3"><text:span text:style-name="T2">Converting NFA to DFA</text:span></text:p>
            <text:p text:style-name="P4">Sections:1.2 Page 54</text:p>
            <text:p text:style-name="P5"><text:span text:style-name="T3"/></text:p>
            <text:p text:style-name="P6"><text:span text:style-name="T4">September 15, 2008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ormal Definition of NFA" draw:style-name="dp1" draw:master-page-name="Default" presentation:presentation-page-layout-name="AL2T10">
        <office:forms form:automatic-focus="false" form:apply-design-mode="false"/>
        <draw:frame presentation:style-name="pr4" draw:text-style-name="P2" draw:layer="layout" svg:width="21.59cm" svg:height="1.954cm" svg:x="1.905cm" svg:y="0cm" presentation:class="title" presentation:user-transformed="true">
          <draw:text-box>
            <text:p text:style-name="P1"><text:span text:style-name="T2">Quick Review</text:span></text:p>
          </draw:text-box>
        </draw:frame>
        <draw:frame presentation:style-name="pr5" draw:text-style-name="P9" draw:layer="layout" svg:width="22.225cm" svg:height="8.048cm" svg:x="1.849cm" svg:y="2.783cm" presentation:class="outline" presentation:user-transformed="true">
          <draw:text-box>
            <text:list text:style-name="L2">
              <text:list-item>
                <text:p text:style-name="P4"><text:span text:style-name="T5">5 tuple ( Q,</text:span><text:span text:style-name="T6">Σ</text:span><text:span text:style-name="T5">, </text:span><text:span text:style-name="T7">δ</text:span><text:span text:style-name="T5"> , q</text:span><text:span text:style-name="T8">0</text:span><text:span text:style-name="T5">,F)</text:span></text:p>
              </text:list-item>
            </text:list>
            <text:p text:style-name="P7"><text:span text:style-name="T9"/></text:p>
            <text:p text:style-name="P8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2"/></text:span></text:p>
            <text:p text:style-name="P7"><text:span text:style-name="T10"/></text:p>
          </draw:text-box>
        </draw:frame>
        <draw:custom-shape draw:style-name="gr2" draw:text-style-name="P2" draw:layer="layout" svg:width="1.29cm" svg:height="1.687cm" svg:x="4.827cm" svg:y="11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88cm" svg:height="1.687cm" svg:x="9.555cm" svg:y="11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89cm" svg:height="1.687cm" svg:x="14.066cm" svg:y="11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934cm" svg:height="2.249cm" svg:x="19.437cm" svg:y="1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0" draw:layer="layout" svg:x1="2.894cm" svg:y1="12.711cm" svg:x2="4.828cm" svg:y2="12.711cm">
          <text:p/>
        </draw:line>
        <draw:line draw:style-name="gr4" draw:text-style-name="P10" draw:layer="layout" svg:x1="6.117cm" svg:y1="12.711cm" svg:x2="9.555cm" svg:y2="12.711cm">
          <text:p/>
        </draw:line>
        <draw:custom-shape draw:style-name="gr2" draw:text-style-name="P2" draw:layer="layout" svg:width="1.505cm" svg:height="1.687cm" svg:x="19.651cm" svg:y="11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0" draw:layer="layout" svg:x1="10.843cm" svg:y1="12.711cm" svg:x2="14.066cm" svg:y2="12.711cm">
          <text:p/>
        </draw:line>
        <draw:line draw:style-name="gr6" draw:text-style-name="P10" draw:layer="layout" svg:x1="15.355cm" svg:y1="12.711cm" svg:x2="19.437cm" svg:y2="12.711cm">
          <text:p/>
        </draw:line>
        <draw:custom-shape draw:style-name="gr7" draw:text-style-name="P2" draw:layer="layout" svg:width="1.056cm" svg:height="1.123cm" svg:x="5.038cm" svg:y="13.461cm">
          <text:p/>
          <draw:enhanced-geometry svg:viewBox="0 0 236 192" draw:type="non-primitive" draw:enhanced-path="M 9 0 C 13 27 0 132 33 160 66 188 182 192 209 168 236 144 196 48 193 16 N"/>
        </draw:custom-shape>
        <draw:custom-shape draw:style-name="gr8" draw:text-style-name="P12" draw:layer="layout" svg:width="1cm" svg:height="1.696cm" svg:x="4.783cm" svg:y="13.482cm">
          <text:p text:style-name="P11"><text:span text:style-name="T11">0</text:span></text:p>
          <draw:enhanced-geometry svg:viewBox="0 0 21600 21600" draw:type="mso-spt202" draw:enhanced-path="M 0 0 L 21600 0 21600 21600 0 21600 0 0 Z N"/>
        </draw:custom-shape>
        <draw:custom-shape draw:style-name="gr9" draw:text-style-name="P12" draw:layer="layout" svg:width="2.094cm" svg:height="1.696cm" svg:x="11.083cm" svg:y="11.031cm">
          <text:p text:style-name="P11"><text:span text:style-name="T12">1, </text:span><text:span text:style-name="T13">ε</text:span><text:span text:style-name="T14"> </text:span></text:p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1.001cm" svg:height="1.696cm" svg:x="16.785cm" svg:y="11.024cm">
          <text:p text:style-name="P11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1cm" svg:height="1.696cm" svg:x="7.114cm" svg:y="11.024cm">
          <text:p text:style-name="P11"><text:span text:style-name="T11">0</text:span></text:p>
          <draw:enhanced-geometry svg:viewBox="0 0 21600 21600" draw:type="mso-spt202" draw:enhanced-path="M 0 0 L 21600 0 21600 21600 0 21600 0 0 Z N"/>
        </draw:custom-shape>
        <draw:custom-shape draw:style-name="gr12" draw:text-style-name="P12" draw:layer="layout" svg:width="1.327cm" svg:height="1.472cm" svg:x="4.822cm" svg:y="11.867cm">
          <text:p text:style-name="P11"><text:span text:style-name="T15">q1</text:span></text:p>
          <draw:enhanced-geometry svg:viewBox="0 0 21600 21600" draw:type="mso-spt202" draw:enhanced-path="M 0 0 L 21600 0 21600 21600 0 21600 0 0 Z N"/>
        </draw:custom-shape>
        <draw:custom-shape draw:style-name="gr13" draw:text-style-name="P12" draw:layer="layout" svg:width="1.326cm" svg:height="1.472cm" svg:x="9.549cm" svg:y="11.867cm">
          <text:p text:style-name="P11"><text:span text:style-name="T15">q2</text:span></text:p>
          <draw:enhanced-geometry svg:viewBox="0 0 21600 21600" draw:type="mso-spt202" draw:enhanced-path="M 0 0 L 21600 0 21600 21600 0 21600 0 0 Z N"/>
        </draw:custom-shape>
        <draw:custom-shape draw:style-name="gr14" draw:text-style-name="P12" draw:layer="layout" svg:width="1.326cm" svg:height="1.472cm" svg:x="14.061cm" svg:y="11.867cm">
          <text:p text:style-name="P11"><text:span text:style-name="T15">q3</text:span></text:p>
          <draw:enhanced-geometry svg:viewBox="0 0 21600 21600" draw:type="mso-spt202" draw:enhanced-path="M 0 0 L 21600 0 21600 21600 0 21600 0 0 Z N"/>
        </draw:custom-shape>
        <draw:custom-shape draw:style-name="gr15" draw:text-style-name="P12" draw:layer="layout" svg:width="1.326cm" svg:height="1.471cm" svg:x="19.647cm" svg:y="11.587cm">
          <text:p text:style-name="P11"><text:span text:style-name="T15">q4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.057cm" svg:height="1.125cm" svg:x="19.866cm" svg:y="13.554cm">
          <text:p/>
          <draw:enhanced-geometry svg:viewBox="0 0 236 192" draw:type="non-primitive" draw:enhanced-path="M 9 0 C 13 27 0 132 33 160 66 188 182 192 209 168 236 144 196 48 193 16 N"/>
        </draw:custom-shape>
        <draw:custom-shape draw:style-name="gr17" draw:text-style-name="P12" draw:layer="layout" svg:width="1.728cm" svg:height="1.696cm" svg:x="20.72cm" svg:y="13.554cm">
          <text:p text:style-name="P11"><text:span text:style-name="T11">0,1</text:span></text:p>
          <draw:enhanced-geometry svg:viewBox="0 0 21600 21600" draw:type="mso-spt202" draw:enhanced-path="M 0 0 L 21600 0 21600 21600 0 21600 0 0 Z N"/>
        </draw:custom-shape>
        <draw:frame draw:style-name="gr18" draw:layer="layout" svg:width="7.62cm" svg:height="1.778cm" svg:x="3.326cm" svg:y="5.28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8" draw:layer="layout" svg:width="10.889cm" svg:height="1.778cm" svg:x="3.409cm" svg:y="8.6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3">
          <office:forms form:automatic-focus="false" form:apply-design-mode="false"/>
          <draw:page-thumbnail draw:layer="layout" svg:width="13.317cm" svg:height="9.988cm" svg:x="3.484cm" svg:y="1.998cm" draw:page-number="2"/>
          <draw:frame presentation:style-name="pr6" draw:text-style-name="P14" draw:layer="layout" svg:width="16.228cm" svg:height="11.987cm" svg:x="2.033cm" svg:y="12.651cm" presentation:class="notes" presentation:user-transformed="true">
            <draw:text-box>
              <text:p text:style-name="P13"><text:span text:style-name="T14">Same as DFA.</text:span></text:p>
              <text:p text:style-name="P13"><text:span text:style-name="T14">Don’t add e to the Alphabet.</text:span></text:p>
              <text:p text:style-name="P13"><text:span text:style-name="T14">Just add e to the Alphabet for the transition table.</text:span></text:p>
              <text:p text:style-name="P13"><text:span text:style-name="T14"/></text:p>
              <text:p text:style-name="P13"><text:span text:style-name="T14">Remember Q x E -&gt; P(Q) means the RANGE of the function must come from P(Q)</text:span></text:p>
              <text:p text:style-name="P13"><text:span text:style-name="T14">The transition table is now made up of sets, some of which are empty!</text:span></text:p>
              <text:p text:style-name="P13"><text:span text:style-name="T14">And contains the e transitions.</text:span></text:p>
              <text:p text:style-name="P13"><text:span text:style-name="T14"/></text:p>
              <text:p text:style-name="P13"><text:span text:style-name="T14">What happens with 10, 11, 0, 01</text:span></text:p>
            </draw:text-box>
          </draw:frame>
        </presentation:notes>
      </draw:page>
      <draw:page draw:name="Convert NFA to DFA" draw:style-name="dp1" draw:master-page-name="Default" presentation:presentation-page-layout-name="AL3T1">
        <draw:frame presentation:style-name="pr7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16">Convert NFA to DFA</text:span></text:p>
          </draw:text-box>
        </draw:frame>
        <draw:frame presentation:style-name="pr8" draw:text-style-name="P2" draw:layer="layout" svg:width="21.59cm" svg:height="13.547cm" svg:x="1.905cm" svg:y="3.387cm" presentation:class="outline" presentation:user-transformed="true">
          <draw:text-box>
            <text:list text:style-name="L2">
              <text:list-item>
                <text:p text:style-name="P4"><text:span text:style-name="T14">Two machines are equivalent if they recognize the same language</text:span></text:p>
              </text:list-item>
              <text:list-item>
                <text:p text:style-name="P6"><text:span text:style-name="T14">Every NFA has an equivalent DFA </text:span><text:span text:style-name="T17">(Th 1.39)</text:span></text:p>
              </text:list-item>
              <text:list-item>
                <text:p text:style-name="P4"/>
              </text:list-item>
              <text:list-item>
                <text:p text:style-name="P4"><text:span text:style-name="T14">The DFA will need to represent all subsets in </text:span><text:span text:style-name="T18">P</text:span><text:span text:style-name="T14">(Q) (how many?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4">let’s assume no </text:span><text:span text:style-name="T19">ε</text:span><text:span text:style-name="T20">-transitions initially</text:span></text:p>
                  </text:list-item>
                </text:list>
              </text:list-item>
            </text:list>
            <text:p text:style-name="P4"><text:span text:style-name="T19"/></text:p>
          </draw:text-box>
        </draw:frame>
        <draw:frame draw:style-name="gr18" draw:layer="layout" svg:width="12.067cm" svg:height="1.778cm" svg:x="3.025cm" svg:y="8.12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3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p text:style-name="P15">Will prove that theorem later.</text:p>
              <text:p text:style-name="P15"/>
              <text:p text:style-name="P15">The DFA needs to represent all possible subsets of states in the NFA. <text:s/>(power set) <text:s/>How many is that ? 2^|Q|.</text:p>
              <text:p text:style-name="P15"/>
              <text:p text:style-name="P15">Does this look familiar? <text:s/>Proof that the Union of two regular languages are regular!</text:p>
            </draw:text-box>
          </draw:frame>
        </presentation:notes>
      </draw:page>
      <draw:page draw:name="page4" draw:style-name="dp1" draw:master-page-name="Default" presentation:presentation-page-layout-name="AL3T1">
        <draw:frame presentation:style-name="pr7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16">Convert NFA to DFA</text:span></text:p>
          </draw:text-box>
        </draw:frame>
        <draw:frame presentation:style-name="pr10" draw:text-style-name="P2" draw:layer="layout" svg:width="24.13cm" svg:height="15.029cm" svg:x="0.635cm" svg:y="1.905cm" presentation:class="outline" presentation:user-transformed="true">
          <draw:text-box>
            <text:p text:style-name="P4"><text:span text:style-name="T14"/></text:p>
            <text:list text:style-name="L2">
              <text:list-item>
                <text:p text:style-name="P4"><text:span text:style-name="T14">NFA is N =(Q, </text:span><text:span text:style-name="T20">∑,</text:span><text:span text:style-name="T19">δ</text:span><text:span text:style-name="T14">,q</text:span><text:span text:style-name="T21">0</text:span><text:span text:style-name="T14">,F)</text:span></text:p>
              </text:list-item>
              <text:list-item>
                <text:p text:style-name="P4"><text:span text:style-name="T14">DFA is M=(Q`, </text:span><text:span text:style-name="T20">∑`,</text:span><text:span text:style-name="T19">δ</text:span><text:span text:style-name="T20">`</text:span><text:span text:style-name="T14">,q</text:span><text:span text:style-name="T21">0</text:span><text:span text:style-name="T14">`,F`)</text:span></text:p>
              </text:list-item>
            </text:list>
            <text:p text:style-name="P16"><text:span text:style-name="T14"><text:tab/></text:span><text:span text:style-name="T14">Q` = </text:span></text:p>
            <text:p text:style-name="P17"><text:span text:style-name="T14"><text:s text:c="3"/></text:span><text:span text:style-name="T14">q</text:span><text:span text:style-name="T21">0</text:span><text:span text:style-name="T14">` = </text:span></text:p>
            <text:p text:style-name="P17"><text:span text:style-name="T14"><text:s text:c="3"/></text:span><text:span text:style-name="T14">F` = </text:span></text:p>
            <text:p text:style-name="P17"><text:span text:style-name="T20"><text:s text:c="3"/></text:span><text:span text:style-name="T19">δ</text:span><text:span text:style-name="T20">`: </text:span></text:p>
            <text:p text:style-name="P17"><text:span text:style-name="T14"/></text:p>
          </draw:text-box>
        </draw:frame>
        <presentation:notes draw:style-name="dp3">
          <draw:page-thumbnail draw:layer="layout" svg:width="12.7cm" svg:height="9.525cm" svg:x="3.175cm" svg:y="1.905cm" draw:page-number="4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p text:style-name="P15">Define the NFA and DFA.</text:p>
              <text:p text:style-name="P15">Q` is the set of all possible states that the NFA could be in.</text:p>
              <text:p text:style-name="P15">q0` <text:s/>is the initial state, in Q`, but everything in Q` is a set</text:p>
              <text:p text:style-name="P15">R is <text:s/>set of states of Q</text:p>
              <text:p text:style-name="P15"/>
            </draw:text-box>
          </draw:frame>
        </presentation:notes>
      </draw:page>
      <draw:page draw:name="Example (without δ)" draw:style-name="dp1" draw:master-page-name="Default" presentation:presentation-page-layout-name="AL4T12">
        <draw:frame presentation:style-name="pr7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22">Example (without </text:span><text:span text:style-name="T23">δ</text:span><text:span text:style-name="T24">)</text:span></text:p>
          </draw:text-box>
        </draw:frame>
        <draw:frame presentation:style-name="pr10" draw:text-style-name="P2" draw:layer="layout" svg:width="10.583cm" svg:height="15.029cm" svg:x="1.904cm" svg:y="1.905cm" presentation:class="outline" presentation:user-transformed="true">
          <draw:text-box>
            <text:p text:style-name="P18"><text:span text:style-name="T25">NFA</text:span></text:p>
            <text:p text:style-name="P18"><text:span text:style-name="T25"/></text:p>
            <text:p text:style-name="P18"><text:span text:style-name="T25"/></text:p>
            <text:p text:style-name="P18"><text:span text:style-name="T25"/></text:p>
            <text:p text:style-name="P18"><text:span text:style-name="T25"/></text:p>
            <text:p text:style-name="P18"><text:span text:style-name="T25">DFA</text:span></text:p>
            <text:p text:style-name="P18"><text:span text:style-name="T25">Q`={</text:span><text:span text:style-name="T26">Ø,</text:span><text:span text:style-name="T25"> </text:span></text:p>
            <text:p text:style-name="P18"><text:span text:style-name="T26">∑</text:span><text:span text:style-name="T26">`={a,b}</text:span></text:p>
            <text:p text:style-name="P18"><text:span text:style-name="T26">Q</text:span><text:span text:style-name="T27">0</text:span><text:span text:style-name="T26">`=</text:span></text:p>
            <text:p text:style-name="P18"><text:span text:style-name="T26">F` = {</text:span></text:p>
          </draw:text-box>
        </draw:frame>
        <draw:frame draw:layer="layout" svg:width="7.196cm" svg:height="4.955cm" svg:x="17.78cm" svg:y="3.81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7">
                <text:p text:style-name="P6"><text:span text:style-name="T28">δ</text:span></text:p>
              </table:table-cell>
              <table:table-cell table:style-name="ce8">
                <text:p text:style-name="P5"><text:span text:style-name="T29">a</text:span></text:p>
              </table:table-cell>
              <table:table-cell table:style-name="ce9">
                <text:p text:style-name="P5"><text:span text:style-name="T29">b</text:span></text:p>
              </table:table-cell>
            </table:table-row>
            <table:table-row table:style-name="ro2">
              <table:table-cell table:style-name="ce4">
                <text:p text:style-name="P5"><text:span text:style-name="T29">q0</text:span></text:p>
              </table:table-cell>
              <table:table-cell table:style-name="ce5">
                <text:p text:style-name="P19"><text:span text:style-name="T29">{q0,q1}</text:span></text:p>
              </table:table-cell>
              <table:table-cell table:style-name="ce6">
                <text:p text:style-name="P19"><text:span text:style-name="T29">{q1}</text:span></text:p>
              </table:table-cell>
            </table:table-row>
            <table:table-row table:style-name="ro2">
              <table:table-cell table:style-name="ce7">
                <text:p text:style-name="P6"><text:span text:style-name="T28">δ</text:span></text:p>
              </table:table-cell>
              <table:table-cell table:style-name="ce8">
                <text:p text:style-name="P5"><text:span text:style-name="T29">a</text:span></text:p>
              </table:table-cell>
              <table:table-cell table:style-name="ce9">
                <text:p text:style-name="P5"><text:span text:style-name="T29">b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19" draw:text-style-name="P10" draw:layer="layout" svg:x1="1.482cm" svg:y1="5.503cm" svg:x2="3.387cm" svg:y2="5.503cm">
          <text:p/>
        </draw:line>
        <draw:line draw:style-name="gr19" draw:text-style-name="P10" draw:layer="layout" svg:x1="8.466cm" svg:y1="6.138cm" svg:x2="5.079cm" svg:y2="6.138cm">
          <text:p/>
        </draw:line>
        <draw:line draw:style-name="gr19" draw:text-style-name="P10" draw:layer="layout" svg:x1="5.292cm" svg:y1="5.503cm" svg:x2="8.467cm" svg:y2="5.503cm">
          <text:p/>
        </draw:line>
        <draw:custom-shape draw:style-name="gr20" draw:text-style-name="P2" draw:layer="layout" svg:width="1.041cm" svg:height="0.847cm" svg:x="3.81cm" svg:y="6.35cm">
          <text:p/>
          <draw:enhanced-geometry svg:viewBox="0 0 236 192" draw:type="non-primitive" draw:enhanced-path="M 9 0  C 13 27 0 132 33 160  C 66 188 182 192 209 168  C 236 144 196 48 193 16  N"/>
        </draw:custom-shape>
        <draw:custom-shape draw:style-name="gr21" draw:text-style-name="P2" draw:layer="layout" svg:width="0.972cm" svg:height="1.277cm" svg:x="3.321cm" svg:y="6.773cm">
          <text:p text:style-name="P20"><text:span text:style-name="T11">a</text:span></text:p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1.937cm" svg:height="1.277cm" svg:x="5.772cm" svg:y="4.233cm">
          <text:p text:style-name="P20"><text:span text:style-name="T12">a,b</text:span><text:span text:style-name="T14"> </text:span></text:p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1.018cm" svg:height="1.277cm" svg:x="6.354cm" svg:y="6.138cm">
          <text:p text:style-name="P20"><text:span text:style-name="T11">b</text:span></text:p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1.289cm" svg:height="1.108cm" svg:x="3.602cm" svg:y="4.868cm">
          <text:p text:style-name="P20"><text:span text:style-name="T15">q0</text:span></text:p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1.289cm" svg:height="1.108cm" svg:x="8.682cm" svg:y="5.08cm">
          <text:p text:style-name="P20"><text:span text:style-name="T15">q1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1.905cm" svg:height="1.694cm" svg:x="8.467cm" svg:y="4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layer="layout" svg:width="1.482cm" svg:height="1.27cm" svg:x="3.598cm" svg:y="4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layer="layout" svg:width="1.905cm" svg:height="1.693cm" svg:x="3.387cm" svg:y="4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" draw:layer="layout" svg:width="10.795cm" svg:height="15.028cm" svg:x="13.335cm" svg:y="2.011cm">
          <text:p text:style-name="P17"><text:span text:style-name="T30">Q={q0,q1}</text:span></text:p>
          <text:p text:style-name="P17"><text:span text:style-name="T31">∑</text:span><text:span text:style-name="T31">={a,b}</text:span></text:p>
          <text:p text:style-name="P17"><text:span text:style-name="T31">Q</text:span><text:span text:style-name="T32">0 </text:span><text:span text:style-name="T31">= q0</text:span></text:p>
          <text:p text:style-name="P17"><text:span text:style-name="T31">F = {q0}</text:span></text:p>
          <text:p text:style-name="P17"><text:span text:style-name="T33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5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p text:style-name="P15">No e transitions!</text:p>
              <text:p text:style-name="P15">Ok, give this NFA how can we create a DFA?</text:p>
              <text:p text:style-name="P15">What is Q`? The power set of Q.</text:p>
              <text:p text:style-name="P15">What is the initial state for the DFA? This is a set</text:p>
              <text:p text:style-name="P15">The accept states? <text:s/>A set of sets!</text:p>
              <text:p text:style-name="P15"/>
            </draw:text-box>
          </draw:frame>
        </presentation:notes>
      </draw:page>
      <draw:page draw:name="Let’s define the δ`" draw:style-name="dp1" draw:master-page-name="Default" presentation:presentation-page-layout-name="AL3T1">
        <draw:frame presentation:style-name="pr7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22">Let’s define the </text:span></text:p>
          </draw:text-box>
        </draw:frame>
        <draw:frame presentation:style-name="pr11" draw:text-style-name="P2" draw:layer="layout" svg:width="21.59cm" svg:height="14.606cm" svg:x="1.905cm" svg:y="2.327cm" presentation:class="outline" presentation:user-transformed="true">
          <draw:text-box>
            <text:p text:style-name="P17"><text:span text:style-name="T20"><text:s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in NFA </text:span></text:p>
            <text:p text:style-name="P17"><text:span text:style-name="T20"><text:s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in DFA</text:span></text:p>
            <text:p text:style-name="P21"><text:span text:style-name="T34"/></text:p>
            <text:p text:style-name="P21"><text:span text:style-name="T34"/></text:p>
            <text:p text:style-name="P21"><text:span text:style-name="T35"/></text:p>
          </draw:text-box>
        </draw:frame>
        <draw:frame draw:style-name="gr18" draw:layer="layout" svg:width="12.067cm" svg:height="1.778cm" svg:x="2.448cm" svg:y="2.33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8" draw:layer="layout" svg:width="10.515cm" svg:height="1.778cm" svg:x="2.338cm" svg:y="4.15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8" draw:layer="layout" svg:width="8.269cm" svg:height="1.581cm" svg:x="2.257cm" svg:y="6.25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8" draw:layer="layout" svg:width="7.548cm" svg:height="1.778cm" svg:x="2.614cm" svg:y="7.9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8" draw:layer="layout" svg:width="2.667cm" svg:height="1.778cm" svg:x="16.588cm" svg:y="0.27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6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p text:style-name="P15">If R is a state in DFA, it is a set of states in the NFA.</text:p>
              <text:p text:style-name="P15"/>
              <text:p text:style-name="P15">M reads a symbol a in state R, it shows were a takes each state in R (in the NFA)</text:p>
              <text:p text:style-name="P15">We take the UNION of all these sets<text:line-break/><text:line-break/><text:span text:style-name="T19">δ</text:span><text:span text:style-name="T20">`(R, a) = { q </text:span><text:span text:style-name="T36">є</text:span><text:span text:style-name="T20"> Q| q </text:span><text:span text:style-name="T36">є</text:span><text:span text:style-name="T20"> <text:s/></text:span><text:span text:style-name="T19">δ</text:span><text:span text:style-name="T20">(r, a) some r </text:span><text:span text:style-name="T36">є</text:span><text:span text:style-name="T20"> R }</text:span></text:p>
              <text:p><text:span text:style-name="T20">Union of all sets that can be reached from a state in set R using the </text:span><text:span text:style-name="T19">δ</text:span><text:span text:style-name="T20"> with input a</text:span></text:p>
              <text:p><text:span text:style-name="T20"><text:s/></text:span><text:span text:style-name="T19">δ</text:span><text:span text:style-name="T20">`(R, a) = U </text:span><text:span text:style-name="T37">r </text:span><text:span text:style-name="T38">є</text:span><text:span text:style-name="T37"> R</text:span><text:span text:style-name="T20"> <text:s/></text:span><text:span text:style-name="T19">δ</text:span><text:span text:style-name="T20">(r, a)</text:span></text:p>
            </draw:text-box>
          </draw:frame>
        </presentation:notes>
      </draw:page>
      <draw:page draw:name="Converting NFA to DFA - ε Transitions" draw:style-name="dp1" draw:master-page-name="Default" presentation:presentation-page-layout-name="AL3T1">
        <draw:frame presentation:style-name="pr7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22">Converting NFA to DFA - </text:span><text:span text:style-name="T39">ε</text:span><text:span text:style-name="T40"> Transitions</text:span></text:p>
          </draw:text-box>
        </draw:frame>
        <draw:frame presentation:style-name="pr12" draw:text-style-name="P2" draw:layer="layout" svg:width="23.707cm" svg:height="14.182cm" svg:x="1.057cm" svg:y="2.751cm" presentation:class="outline" presentation:user-transformed="true">
          <draw:text-box>
            <text:list text:style-name="L2">
              <text:list-item>
                <text:p text:style-name="P4"><text:span text:style-name="T14">Define start state and <text:s text:c="3"/></text:span><text:span text:style-name="T20"><text:s text:c="5"/>to include all states that can be reached from a given state by 0 or more </text:span><text:span text:style-name="T41">ε</text:span><text:span text:style-name="T14"> transitions</text:span></text:p>
              </text:list-item>
            </text:list>
            <text:p text:style-name="P22"><text:span text:style-name="T42"/></text:p>
            <text:p text:style-name="P17"><text:span text:style-name="T34"/></text:p>
          </draw:text-box>
        </draw:frame>
        <draw:frame draw:style-name="gr18" draw:layer="layout" svg:width="2.667cm" svg:height="1.778cm" svg:x="11.903cm" svg:y="2.807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>
            <draw:text-box>
              <text:p><text:span text:style-name="T14">E(R) = { q | q can be reached from R by using 0 or more </text:span><text:span text:style-name="T41">ε</text:span><text:span text:style-name="T14"> transitions }</text:span></text:p>
              <text:p><text:span text:style-name="T19">δ (dfa) </text:span><text:span text:style-name="T20">(R,a) = { q </text:span><text:span text:style-name="T36">є</text:span><text:span text:style-name="T20"> Q | q </text:span><text:span text:style-name="T36">є</text:span><text:span text:style-name="T20"> </text:span><text:span text:style-name="T43">E(</text:span><text:span text:style-name="T44">δ</text:span><text:span text:style-name="T43">(r, a))</text:span><text:span text:style-name="T20"> for some r </text:span><text:span text:style-name="T36">є</text:span><text:span text:style-name="T20"> R} (w/ e transitions)</text:span></text:p>
              <text:p><text:span text:style-name="T45"><text:s text:c="3"/></text:span><text:span text:style-name="T46">δ (dfa) </text:span><text:span text:style-name="T45">(R, a) = { q </text:span><text:span text:style-name="T47">є</text:span><text:span text:style-name="T45"> Q| q </text:span><text:span text:style-name="T47">є</text:span><text:span text:style-name="T45"> <text:s/></text:span><text:span text:style-name="T44">δ</text:span><text:span text:style-name="T43">(r, a)</text:span><text:span text:style-name="T45"> some r </text:span><text:span text:style-name="T47">є</text:span><text:span text:style-name="T45"> R } (w/o e transitions)</text:span></text:p>
            </draw:text-box>
          </draw:frame>
        </presentation:notes>
      </draw:page>
      <draw:page draw:name="Conversion Example (with δ)" draw:style-name="dp1" draw:master-page-name="Default" presentation:presentation-page-layout-name="AL4T12">
        <draw:frame presentation:style-name="pr7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22">Conversion Example (with <text:s text:c="3"/></text:span><text:span text:style-name="T24">)</text:span></text:p>
          </draw:text-box>
        </draw:frame>
        <draw:frame presentation:style-name="pr13" draw:text-style-name="P2" draw:layer="layout" svg:width="21.36cm" svg:height="16.723cm" svg:x="0.386cm" svg:y="2.042cm" presentation:class="outline" presentation:user-transformed="true">
          <draw:text-box>
            <text:p text:style-name="P18"><text:span text:style-name="T25"><text:s text:c="35"/></text:span><text:span text:style-name="T25">NFA</text:span></text:p>
            <text:p text:style-name="P18"><text:span text:style-name="T25"/></text:p>
            <text:p text:style-name="P18"><text:span text:style-name="T25"><text:s text:c="30"/></text:span></text:p>
            <text:p text:style-name="P18"><text:span text:style-name="T25"/></text:p>
            <text:p text:style-name="P18"><text:span text:style-name="T25">DFA</text:span></text:p>
            <text:p text:style-name="P18"><text:span text:style-name="T25">Q`={</text:span><text:span text:style-name="T26">Ø,</text:span><text:span text:style-name="T25"> </text:span></text:p>
            <text:p text:style-name="P18"><text:span text:style-name="T26">∑</text:span><text:span text:style-name="T26">`={a,b}</text:span></text:p>
            <text:p text:style-name="P18"><text:span text:style-name="T26">Q</text:span><text:span text:style-name="T27">0</text:span><text:span text:style-name="T26">`=</text:span></text:p>
            <text:p text:style-name="P18"><text:span text:style-name="T26">F` = {</text:span></text:p>
          </draw:text-box>
        </draw:frame>
        <draw:line draw:style-name="gr19" draw:text-style-name="P10" draw:layer="layout" svg:x1="11.687cm" svg:y1="2.836cm" svg:x2="13.592cm" svg:y2="2.836cm">
          <text:p/>
        </draw:line>
        <draw:line draw:style-name="gr19" draw:text-style-name="P10" draw:layer="layout" svg:x1="16.555cm" svg:y1="5.586cm" svg:x2="15.285cm" svg:y2="3.681cm">
          <text:p/>
        </draw:line>
        <draw:line draw:style-name="gr19" draw:text-style-name="P10" draw:layer="layout" svg:x1="14.439cm" svg:y1="6.434cm" svg:x2="16.132cm" svg:y2="6.434cm">
          <text:p/>
        </draw:line>
        <draw:custom-shape draw:style-name="gr24" draw:text-style-name="P2" draw:layer="layout" svg:width="1.067cm" svg:height="0.926cm" svg:x="11.912cm" svg:y="6.91cm">
          <text:p/>
          <draw:enhanced-geometry svg:viewBox="0 0 242 210" draw:type="non-primitive" draw:enhanced-path="M 170 0  C 142 15 4 53 2 87  C 0 121 118 210 158 204  C 198 198 224 83 242 51  N"/>
        </draw:custom-shape>
        <draw:custom-shape draw:style-name="gr21" draw:text-style-name="P2" draw:layer="layout" svg:width="0.972cm" svg:height="1.277cm" svg:x="11.904cm" svg:y="7.704cm">
          <text:p text:style-name="P20"><text:span text:style-name="T11">a</text:span></text:p>
          <draw:enhanced-geometry svg:viewBox="0 0 21600 21600" draw:type="mso-spt202" draw:enhanced-path="M 0 0 L 21600 0 21600 21600 0 21600 0 0 Z N"/>
        </draw:custom-shape>
        <draw:custom-shape draw:style-name="gr25" draw:text-style-name="P23" draw:layer="layout" svg:width="1.116cm" svg:height="2.35cm" svg:x="16.348cm" svg:y="3.471cm">
          <text:p text:style-name="P20"><text:span text:style-name="T14"><text:s/>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1" draw:text-style-name="P2" draw:layer="layout" svg:width="1.018cm" svg:height="1.277cm" svg:x="12.961cm" svg:y="3.682cm">
          <text:p text:style-name="P20"><text:span text:style-name="T11">b</text:span></text:p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0.896cm" svg:height="1.108cm" svg:x="14.019cm" svg:y="2.412cm">
          <text:p text:style-name="P20"><text:span text:style-name="T15">1</text:span></text:p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0.896cm" svg:height="1.108cm" svg:x="12.961cm" svg:y="5.799cm">
          <text:p text:style-name="P20"><text:span text:style-name="T15">2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1.905cm" svg:height="1.694cm" svg:x="12.534cm" svg:y="5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layer="layout" svg:width="1.481cm" svg:height="1.27cm" svg:x="13.804cm" svg:y="2.4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layer="layout" svg:width="1.905cm" svg:height="1.693cm" svg:x="13.61cm" svg:y="2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" draw:layer="layout" svg:width="5.572cm" svg:height="15.028cm" svg:x="18.135cm" svg:y="1.905cm">
          <text:p text:style-name="P17"><text:span text:style-name="T30">Q={1,2,3}</text:span></text:p>
          <text:p text:style-name="P17"><text:span text:style-name="T31">∑</text:span><text:span text:style-name="T31">={a,b}</text:span></text:p>
          <text:p text:style-name="P17"><text:span text:style-name="T31">Q</text:span><text:span text:style-name="T32">0 </text:span><text:span text:style-name="T31">= 1</text:span></text:p>
          <text:p text:style-name="P17"><text:span text:style-name="T31">F = {1}</text:span></text:p>
          <text:p text:style-name="P17"><text:span text:style-name="T33"/></text:p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.905cm" svg:height="1.694cm" svg:x="16.132cm" svg:y="5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draw:layer="layout" svg:width="0.896cm" svg:height="1.108cm" svg:x="16.559cm" svg:y="6.011cm">
          <text:p text:style-name="P20"><text:span text:style-name="T15">3</text:span></text:p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1.937cm" svg:height="1.277cm" svg:x="14.231cm" svg:y="6.222cm">
          <text:p text:style-name="P20"><text:span text:style-name="T12">a,b</text:span><text:span text:style-name="T14"> </text:span></text:p>
          <draw:enhanced-geometry svg:viewBox="0 0 21600 21600" draw:type="mso-spt202" draw:enhanced-path="M 0 0 L 21600 0 21600 21600 0 21600 0 0 Z N"/>
        </draw:custom-shape>
        <draw:line draw:style-name="gr19" draw:text-style-name="P10" draw:layer="layout" svg:x1="14.226cm" svg:y1="3.894cm" svg:x2="13.591cm" svg:y2="5.587cm">
          <text:p/>
        </draw:line>
        <draw:line draw:style-name="gr19" draw:text-style-name="P10" draw:layer="layout" svg:x1="15.497cm" svg:y1="3.047cm" svg:x2="16.979cm" svg:y2="5.587cm">
          <text:p/>
        </draw:line>
        <draw:custom-shape draw:style-name="gr26" draw:text-style-name="P23" draw:layer="layout" svg:width="0.972cm" svg:height="1.277cm" svg:x="14.867cm" svg:y="3.682cm">
          <text:p text:style-name="P20"><text:span text:style-name="T11">a</text:span></text:p>
          <draw:enhanced-geometry svg:viewBox="0 0 21600 21600" draw:type="mso-spt202" draw:enhanced-path="M 0 0 L 21600 0 21600 21600 0 21600 0 0 Z N"/>
        </draw:custom-shape>
        <draw:frame draw:style-name="gr18" draw:layer="layout" svg:width="1.778cm" svg:height="2.159cm" svg:x="18.513cm" svg:y="-0.16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8" draw:layer="layout" svg:width="1.118cm" svg:height="1.346cm" svg:x="16.116cm" svg:y="3.17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8" draw:layer="layout" svg:width="3.889cm" svg:height="1.778cm" svg:x="0.217cm" svg:y="15.099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8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395 237" svg:d="m198 0 197 237h-395z"/>
    <draw:marker draw:name="Arrowheads_20_10" draw:display-name="Arrowheads 10" svg:viewBox="0 0 395 237" svg:d="m198 0 197 237h-395z"/>
    <draw:marker draw:name="Arrowheads_20_2" draw:display-name="Arrowheads 2" svg:viewBox="0 0 395 237" svg:d="m198 0 197 237h-395z"/>
    <draw:marker draw:name="Arrowheads_20_3" draw:display-name="Arrowheads 3" svg:viewBox="0 0 395 237" svg:d="m198 0 197 237h-395z"/>
    <draw:marker draw:name="Arrowheads_20_4" draw:display-name="Arrowheads 4" svg:viewBox="0 0 395 237" svg:d="m198 0 197 237h-395z"/>
    <draw:marker draw:name="Arrowheads_20_5" draw:display-name="Arrowheads 5" svg:viewBox="0 0 485 291" svg:d="m243 0 242 291h-485z"/>
    <draw:marker draw:name="Arrowheads_20_6" draw:display-name="Arrowheads 6" svg:viewBox="0 0 485 291" svg:d="m243 0 242 291h-485z"/>
    <draw:marker draw:name="Arrowheads_20_7" draw:display-name="Arrowheads 7" svg:viewBox="0 0 485 291" svg:d="m243 0 242 291h-485z"/>
    <draw:marker draw:name="Arrowheads_20_8" draw:display-name="Arrowheads 8" svg:viewBox="0 0 485 291" svg:d="m243 0 242 291h-485z"/>
    <draw:marker draw:name="Arrowheads_20_9" draw:display-name="Arrowheads 9" svg:viewBox="0 0 395 237" svg:d="m198 0 197 237h-395z"/>
    <draw:marker draw:name="msArrowEnd_20_8" draw:display-name="msArrowEnd 8" svg:viewBox="0 0 485 291" svg:d="m243 0 242 291h-48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center" fo:text-indent="0cm" style:punctuation-wrap="hanging" style:line-break="strict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1" style:family="paragraph">
      <style:paragraph-properties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text-indent="0cm" style:writing-mode="lr-tb"/>
    </style:style>
    <style:style style:name="MP15" style:family="paragraph">
      <style:paragraph-properties fo:margin-left="0cm" fo:margin-right="0cm" fo:text-align="end" fo:text-indent="0cm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7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954cm" svg:x="1.905cm" svg:y="-0.131cm" presentation:class="title" presentation:placeholder="true">
        <draw:text-box/>
      </draw:frame>
      <draw:frame presentation:style-name="Default-outline1" draw:layer="backgroundobjects" svg:width="21.59cm" svg:height="15.029cm" svg:x="1.905cm" svg:y="1.905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7</text:page-number></text:span></text:p>
        </draw:text-box>
      </draw:frame>
      <draw:line draw:style-name="Mgr3" draw:text-style-name="MP9" draw:layer="backgroundobjects" svg:x1="1.27cm" svg:y1="18.203cm" svg:x2="10.372cm" svg:y2="18.203cm">
        <text:p/>
      </draw:line>
      <draw:line draw:style-name="Mgr3" draw:text-style-name="MP9" draw:layer="backgroundobjects" svg:x1="15.028cm" svg:y1="18.203cm" svg:x2="24.13cm" svg:y2="18.203cm">
        <text:p/>
      </draw:line>
      <draw:custom-shape draw:style-name="Mgr4" draw:text-style-name="MP11" draw:layer="backgroundobjects" svg:width="8.044cm" svg:height="1.323cm" svg:x="8.678cm" svg:y="17.348cm">
        <text:p text:style-name="MP10"><text:span text:style-name="MT2">CS 310 – Fall 2008</text:span></text:p>
        <text:p text:style-name="MP10"><text:span text:style-name="MT2">Pacific University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5" draw:text-style-name="MP12" draw:layer="backgroundobjects" svg:width="19.05cm" svg:height="25.4cm" svg:x="0cm" svg:y="0cm">
          <text:p/>
        </draw:rect>
        <draw:frame presentation:style-name="Mpr2" draw:text-style-name="MP14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2" draw:text-style-name="MP16" draw:layer="backgroundobjects" svg:width="8.255cm" svg:height="1.271cm" svg:x="10.79cm" svg:y="0cm" presentation:class="date-time">
          <draw:text-box>
            <text:p text:style-name="MP15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4" draw:layer="backgroundobjects" svg:width="8.255cm" svg:height="1.271cm" svg:x="-0.001cm" svg:y="24.125cm" presentation:class="footer">
          <draw:text-box>
            <text:p text:style-name="MP13"><text:span text:style-name="MT3"><presentation:footer/></text:span></text:p>
          </draw:text-box>
        </draw:frame>
        <draw:frame presentation:style-name="Mpr3" draw:text-style-name="MP16" draw:layer="backgroundobjects" svg:width="8.255cm" svg:height="1.271cm" svg:x="10.79cm" svg:y="24.125cm" presentation:class="page-number">
          <draw:text-box>
            <text:p text:style-name="MP15"><text:span text:style-name="MT3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creator>chadd williams</dc:creator>
    <dc:date>2008-09-11T22:47:46.67</dc:date>
    <meta:editing-cycles>36</meta:editing-cycles>
    <meta:editing-duration>PT05H06M45S</meta:editing-duration>
    <meta:generator>OpenOffice.org/3.0$Win32 OpenOffice.org_project/300m5$Build-9350</meta:generator>
    <meta:document-statistic meta:object-count="12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Σ</math:mo>
        <math:mo math:stretchy="false">ɛ</math:mo>
      </math:msub>
      <math:mo math:stretchy="false">=</math:mo>
      <math:mrow>
        <math:mo math:stretchy="false">Σ</math:mo>
        <math:mo math:stretchy="false">∪</math:mo>
        <math:mrow>
          <math:mo math:stretchy="false">{</math:mo>
          <math:mi>e</math:mi>
          <math:mo math:stretchy="false">}</math:mo>
        </math:mrow>
      </math:mrow>
    </math:mrow>
    <math:annotation math:encoding="StarMath 5.0">%SIGMA_{%empty} %equal %SIGMA Union lbrace e rbrace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 math:stretchy="false">ɛ</math:mo>
    <math:annotation math:encoding="StarMath 5.0">%empty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o math:stretchy="false">δ</math:mo>
      <math:mi math:fontstyle="italic">dfa</math:mi>
    </math:msub>
    <math:annotation math:encoding="StarMath 5.0">%delta_{dfa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δ</math:mo>
        <math:mi math:fontstyle="italic">dfa</math:mi>
      </math:msub>
      <math:mo math:stretchy="false">=</math:mo>
    </math:mrow>
    <math:annotation math:encoding="StarMath 5.0">%delta_{dfa}  %equal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normal">:</math:mi>
      <math:mrow>
        <math:mi>Q</math:mi>
        <math:mo math:stretchy="false">×</math:mo>
        <math:msub>
          <math:mo math:stretchy="false">Σ</math:mo>
          <math:mo math:stretchy="false">ɛ</math:mo>
        </math:msub>
      </math:mrow>
      <math:mo math:stretchy="false">→</math:mo>
      <math:mi>P</math:mi>
      <math:mrow>
        <math:mo math:stretchy="false">(</math:mo>
        <math:mi>Q</math:mi>
        <math:mo math:stretchy="false">)</math:mo>
      </math:mrow>
    </math:mrow>
    <math:annotation math:encoding="StarMath 5.0">%delta : Q times %SIGMA_{%empty} %tendto P(Q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δ</math:mo>
        <math:mi math:fontstyle="italic">nfa</math:mi>
      </math:msub>
      <math:mi math:fontstyle="normal">:</math:mi>
      <math:mrow>
        <math:mi>Q</math:mi>
        <math:mo math:stretchy="false">×</math:mo>
        <math:msub>
          <math:mo math:stretchy="false">Σ</math:mo>
          <math:mo math:stretchy="false">ɛ</math:mo>
        </math:msub>
      </math:mrow>
      <math:mo math:stretchy="false">→</math:mo>
      <math:mi>P</math:mi>
      <math:mrow>
        <math:mo math:stretchy="false">(</math:mo>
        <math:mi>Q</math:mi>
        <math:mo math:stretchy="false">)</math:mo>
      </math:mrow>
    </math:mrow>
    <math:annotation math:encoding="StarMath 5.0">%delta_{nfa} : Q times %SIGMA_{%empty} %tendto P(Q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δ</math:mo>
        <math:mi math:fontstyle="italic">nfa</math:mi>
      </math:msub>
      <math:mi math:fontstyle="normal">:</math:mi>
      <math:mrow>
        <math:mi>Q</math:mi>
        <math:mo math:stretchy="false">×</math:mo>
        <math:msub>
          <math:mo math:stretchy="false">Σ</math:mo>
          <math:mo math:stretchy="false">ɛ</math:mo>
        </math:msub>
      </math:mrow>
      <math:mo math:stretchy="false">→</math:mo>
      <math:mi>P</math:mi>
      <math:mrow>
        <math:mo math:stretchy="false">(</math:mo>
        <math:mi>Q</math:mi>
        <math:mo math:stretchy="false">)</math:mo>
      </math:mrow>
    </math:mrow>
    <math:annotation math:encoding="StarMath 5.0">%delta_{nfa} : Q times %SIGMA_{%empty} %tendto P(Q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δ</math:mo>
        <math:mi math:fontstyle="italic">dfa</math:mi>
      </math:msub>
      <math:mi math:fontstyle="normal">:</math:mi>
      <math:mi>Q</math:mi>
      <math:mrow>
        <math:mi>'</math:mi>
        <math:mo math:stretchy="false">×</math:mo>
        <math:mo math:stretchy="false">Σ</math:mo>
      </math:mrow>
      <math:mo math:stretchy="false">→</math:mo>
      <math:mi>Q</math:mi>
      <math:mi>'</math:mi>
    </math:mrow>
    <math:annotation math:encoding="StarMath 5.0">%delta_{dfa} : Q'  times %SIGMA %tendto Q'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∈</math:mo>
        <math:mi>Q</math:mi>
      </math:mrow>
      <math:mi>'</math:mi>
      <math:mi>,</math:mi>
      <math:mrow>
        <math:mi>a</math:mi>
        <math:mo math:stretchy="false">∈</math:mo>
        <math:mo math:stretchy="false">Σ</math:mo>
      </math:mrow>
    </math:mrow>
    <math:annotation math:encoding="StarMath 5.0">R in  Q' , a in %SIGMA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δ</math:mo>
        <math:mi math:fontstyle="italic">dfa</math:mi>
      </math:msub>
      <math:mrow>
        <math:mo math:stretchy="false">(</math:mo>
        <math:mrow>
          <math:mi>R</math:mi>
          <math:mi>,</math:mi>
          <math:mi>a</math:mi>
        </math:mrow>
        <math:mo math:stretchy="false">)</math:mo>
      </math:mrow>
      <math:mo math:stretchy="false">=</math:mo>
    </math:mrow>
    <math:annotation math:encoding="StarMath 5.0">%delta_{dfa} (R, a) %equal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b>
      <math:mo math:stretchy="false">δ</math:mo>
      <math:mi math:fontstyle="italic">dfa</math:mi>
    </math:msub>
    <math:annotation math:encoding="StarMath 5.0">%delta_{dfa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 math:stretchy="false">ɛ</math:mo>
    <math:annotation math:encoding="StarMath 5.0">%empty</math:annotation>
  </math:semantics>
</math:math>
</file>