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97cm" svg:stroke-color="#000000" draw:marker-end="msArrowEnd_20_8" draw:marker-end-width="0.48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solid" svg:stroke-width="0.079cm" svg:stroke-color="#000000" draw:marker-end="Arrowheads_20_3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list-style-name="L7">
      <style:graphic-properties draw:stroke="none" draw:fill="none" draw:fill-color="#00cc99" draw:textarea-horizontal-align="justify" draw:textarea-vertical-align="top" draw:auto-grow-height="true" fo:min-height="1.436cm" fo:min-width="0.5cm" fo:padding-top="0.13cm" fo:padding-bottom="0.13cm" fo:padding-left="0.25cm" fo:padding-right="0.25cm" fo:wrap-option="no-wrap" draw:shadow="hidden" draw:shadow-color="#808080"/>
    </style:style>
    <style:style style:name="gr7" style:family="graphic" style:list-style-name="L7">
      <style:graphic-properties draw:stroke="none" draw:fill="none" draw:fill-color="#00cc99" draw:textarea-horizontal-align="justify" draw:textarea-vertical-align="top" draw:auto-grow-height="true" fo:min-height="1.436cm" fo:min-width="1.594cm" fo:padding-top="0.13cm" fo:padding-bottom="0.13cm" fo:padding-left="0.25cm" fo:padding-right="0.25cm" fo:wrap-option="no-wrap" draw:shadow="hidden" draw:shadow-color="#808080"/>
    </style:style>
    <style:style style:name="gr8" style:family="graphic" style:list-style-name="L7">
      <style:graphic-properties draw:stroke="none" draw:fill="none" draw:fill-color="#00cc99" draw:textarea-horizontal-align="justify" draw:textarea-vertical-align="top" draw:auto-grow-height="true" fo:min-height="1.436cm" fo:min-width="0.501cm" fo:padding-top="0.13cm" fo:padding-bottom="0.13cm" fo:padding-left="0.25cm" fo:padding-right="0.25cm" fo:wrap-option="no-wrap" draw:shadow="hidden" draw:shadow-color="#808080"/>
    </style:style>
    <style:style style:name="gr9" style:family="graphic" style:list-style-name="L7">
      <style:graphic-properties draw:stroke="none" draw:fill="none" draw:fill-color="#00cc99" draw:textarea-horizontal-align="justify" draw:textarea-vertical-align="top" draw:auto-grow-height="true" fo:min-height="1.436cm" fo:min-width="0.5cm" fo:padding-top="0.13cm" fo:padding-bottom="0.13cm" fo:padding-left="0.25cm" fo:padding-right="0.25cm" fo:wrap-option="no-wrap" draw:shadow="hidden" draw:shadow-color="#808080"/>
    </style:style>
    <style:style style:name="gr10" style:family="graphic" style:list-style-name="L7">
      <style:graphic-properties draw:stroke="none" draw:fill="none" draw:fill-color="#00cc99" draw:textarea-horizontal-align="justify" draw:textarea-vertical-align="top" draw:auto-grow-height="true" fo:min-height="1.212cm" fo:min-width="0.827cm" fo:padding-top="0.13cm" fo:padding-bottom="0.13cm" fo:padding-left="0.25cm" fo:padding-right="0.25cm" fo:wrap-option="no-wrap" draw:shadow="hidden" draw:shadow-color="#808080"/>
    </style:style>
    <style:style style:name="gr11" style:family="graphic" style:list-style-name="L7">
      <style:graphic-properties draw:stroke="none" draw:fill="none" draw:fill-color="#00cc99" draw:textarea-horizontal-align="justify" draw:textarea-vertical-align="top" draw:auto-grow-height="true" fo:min-height="1.212cm" fo:min-width="0.826cm" fo:padding-top="0.13cm" fo:padding-bottom="0.13cm" fo:padding-left="0.25cm" fo:padding-right="0.25cm" fo:wrap-option="no-wrap" draw:shadow="hidden" draw:shadow-color="#808080"/>
    </style:style>
    <style:style style:name="gr12" style:family="graphic" style:list-style-name="L7">
      <style:graphic-properties draw:stroke="none" draw:fill="none" draw:fill-color="#00cc99" draw:textarea-horizontal-align="justify" draw:textarea-vertical-align="top" draw:auto-grow-height="true" fo:min-height="1.212cm" fo:min-width="0.826cm" fo:padding-top="0.13cm" fo:padding-bottom="0.13cm" fo:padding-left="0.25cm" fo:padding-right="0.25cm" fo:wrap-option="no-wrap" draw:shadow="hidden" draw:shadow-color="#808080"/>
    </style:style>
    <style:style style:name="gr13" style:family="graphic" style:list-style-name="L7">
      <style:graphic-properties draw:stroke="none" draw:fill="none" draw:fill-color="#00cc99" draw:textarea-horizontal-align="justify" draw:textarea-vertical-align="top" draw:auto-grow-height="true" fo:min-height="1.211cm" fo:min-width="0.826cm" fo:padding-top="0.13cm" fo:padding-bottom="0.13cm" fo:padding-left="0.25cm" fo:padding-right="0.25cm" fo:wrap-option="no-wrap" draw:shadow="hidden" draw:shadow-color="#808080"/>
    </style:style>
    <style:style style:name="gr14" style:family="graphic">
      <style:graphic-properties draw:stroke="solid" svg:stroke-width="0.079cm" svg:stroke-color="#000000" draw:marker-end="Arrowheads_20_4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15" style:family="graphic" style:list-style-name="L7">
      <style:graphic-properties draw:stroke="none" draw:fill="none" draw:fill-color="#00cc99" draw:textarea-horizontal-align="justify" draw:textarea-vertical-align="top" draw:auto-grow-height="true" fo:min-height="1.436cm" fo:min-width="1.22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988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51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719cm" fo:min-width="0cm" fo:padding-top="0.134cm" fo:padding-bottom="0.134cm" fo:padding-left="0.268cm" fo:padding-right="0.268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7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1.931cm" style:use-optimal-column-width="false"/>
    </style:style>
    <style:style style:name="co2" style:family="table-column">
      <style:table-column-properties style:column-width="4.101cm" style:use-optimal-column-width="false"/>
    </style:style>
    <style:style style:name="co3" style:family="table-column">
      <style:table-column-properties style:column-width="3.281cm" style:use-optimal-column-width="false"/>
    </style:style>
    <style:style style:name="co4" style:family="table-column">
      <style:table-column-properties style:column-width="2.732cm" style:use-optimal-column-width="false"/>
    </style:style>
    <style:style style:name="ro1" style:family="table-row">
      <style:table-row-properties style:row-height="1.276cm"/>
    </style:style>
    <style:style style:name="ro2" style:family="table-row">
      <style:table-row-properties style:row-height="1.277cm"/>
    </style:style>
    <style:style style:name="ro3" style:family="table-row">
      <style:table-row-properties style:row-height="1.278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79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79cm solid #000000" fo:border-bottom="0.079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79cm solid #000000" fo:border-right="0.079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79cm solid #000000" fo:border-right="0.035cm solid #000000" fo:border-top="0.079cm solid #000000" fo:border-bottom="0.035cm solid #000000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35cm solid #000000" fo:border-top="0.079cm solid #000000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79cm solid #000000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79cm solid #000000" fo:border-right="0.035cm solid #000000" fo:border-top="0.035cm solid #000000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5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035cm solid #000000" fo:border-right="0.079cm solid #000000" fo:border-top="0.035cm solid #000000" fo:border-bottom="0.035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2.063cm" fo:margin-right="0cm" fo:margin-top="0.246cm" fo:margin-bottom="0cm" fo:line-height="90%" fo:text-indent="-0.793cm"/>
    </style:style>
    <style:style style:name="P9" style:family="paragraph">
      <style:paragraph-properties fo:margin-left="2.063cm" fo:margin-right="0cm" fo:margin-top="0.246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2.063cm" fo:margin-right="0cm" fo:margin-top="0.246cm" fo:margin-bottom="0cm" fo:line-height="100%" fo:text-indent="-0.793cm"/>
    </style:style>
    <style:style style:name="P12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11cm" fo:margin-bottom="0cm" fo:text-align="center" fo:text-indent="0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000000" fo:font-size="32pt" fo:language="en" fo:country="US" style:font-size-asian="32pt" style:font-size-complex="32pt"/>
    </style:style>
    <style:style style:name="T8" style:family="text">
      <style:text-properties fo:color="#000000" fo:font-size="32pt" fo:language="el" fo:country="GR" style:font-size-asian="32pt" style:font-size-complex="32pt"/>
    </style:style>
    <style:style style:name="T9" style:family="text">
      <style:text-properties fo:color="#000000" fo:font-size="32pt" fo:language="el" fo:country="G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0" style:family="text">
      <style:text-properties fo:color="#000000" style:text-position="-25% 58%" fo:font-size="32pt" fo:language="en" fo:country="US" style:font-size-asian="32pt" style:font-size-complex="32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13" style:family="text">
      <style:text-properties fo:font-family="Arial" style:font-family-generic="swiss" style:font-pitch="variable" fo:font-weight="bold" style:font-weight-asian="bold" style:font-weight-complex="bold"/>
    </style:style>
    <style:style style:name="T14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language="el" fo:country="GR"/>
    </style:style>
    <style:style style:name="T16" style:family="text">
      <style:text-properties fo:font-family="Arial" style:font-family-generic="swiss" style:font-pitch="variable" fo:font-size="20pt" style:font-size-asian="20pt" style:font-size-complex="20pt"/>
    </style:style>
    <style:style style:name="T1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4pt" fo:language="el" fo:country="GR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size="24pt" style:font-size-asian="24pt" style:font-size-complex="24pt"/>
    </style:style>
    <style:style style:name="T20" style:family="text">
      <style:text-properties fo:color="#000000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1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2" style:family="text">
      <style:text-properties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style:text-position="-25% 58%" fo:language="en" fo:country="US"/>
    </style:style>
    <style:style style:name="T24" style:family="text">
      <style:text-properties fo:color="#ff0000" fo:language="en" fo:country="US" fo:font-style="italic" fo:font-weight="bold" style:font-family-asian="Arial" style:font-family-generic-asian="swiss" style:font-pitch-asian="variable" style:font-style-asian="italic" style:font-weight-asian="bold" style:font-family-complex="Arial" style:font-family-generic-complex="swiss" style:font-pitch-complex="variable" style:font-style-complex="italic" style:font-weight-complex="bold"/>
    </style:style>
    <style:style style:name="T25" style:family="text">
      <style:text-properties style:text-position="-25% 58%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6" style:family="text">
      <style:text-properties fo:language="ru" fo:country="RU" style:font-family-asian="Arial" style:font-family-generic-asian="swiss" style:font-pitch-asian="variable" style:font-family-complex="Arial" style:font-family-generic-complex="swiss" style:font-pitch-complex="variable"/>
    </style:style>
    <style:style style:name="T27" style:family="text">
      <style:text-properties fo:language="el" fo:country="GR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6.986cm" svg:x="1.904cm" svg:y="8.042cm" presentation:class="subtitle" presentation:user-transformed="true">
          <draw:text-box>
            <text:p text:style-name="P3"><text:span text:style-name="T2">Nondeterministic Finite Automata</text:span></text:p>
            <text:p text:style-name="P4">Sections:1.2 page 47</text:p>
            <text:p text:style-name="P5"><text:span text:style-name="T3"/></text:p>
            <text:p text:style-name="P6"><text:span text:style-name="T4">September 12, 2008</text:span></text:p>
          </draw:text-box>
        </draw:frame>
        <presentation:notes draw:style-name="dp2">
          <draw:page-thumbnail draw:style-name="gr1" draw:layer="layout" svg:width="13.317cm" svg:height="9.989cm" svg:x="3.483cm" svg:y="1.998cm" draw:page-number="1" presentation:class="page"/>
          <draw:frame presentation:style-name="pr3" draw:layer="layout" svg:width="16.228cm" svg:height="11.988cm" svg:x="2.033cm" svg:y="12.651cm" presentation:class="notes" presentation:placeholder="true">
            <draw:text-box/>
          </draw:frame>
        </presentation:notes>
      </draw:page>
      <draw:page draw:name="Example (1.30)" draw:style-name="dp1" draw:master-page-name="Default" presentation:presentation-page-layout-name="AL2T1">
        <draw:frame presentation:style-name="pr4" draw:text-style-name="P2" draw:layer="layout" svg:width="21.59cm" svg:height="1.906cm" svg:x="1.905cm" svg:y="0.846cm" presentation:class="title" presentation:user-transformed="true">
          <draw:text-box>
            <text:p text:style-name="P1"><text:span text:style-name="T2">Example (1.30)</text:span></text:p>
          </draw:text-box>
        </draw:frame>
        <draw:frame presentation:style-name="pr5" draw:text-style-name="P2" draw:layer="layout" svg:width="21.59cm" svg:height="9.021cm" svg:x="1.905cm" svg:y="2.963cm" presentation:class="outline" presentation:user-transformed="true">
          <draw:text-box>
            <text:list text:style-name="L3">
              <text:list-item>
                <text:p text:style-name="P7"><text:span text:style-name="T5">Accept string of at least length three that contains a 1 in the third from end</text:span></text:p>
              </text:list-item>
            </text:list>
            <text:p text:style-name="P8"><text:span text:style-name="T6"><text:s text:c="3"/></text:span><text:span text:style-name="T6"><text:line-break/></text:span><text:span text:style-name="T6"/></text:p>
            <text:p text:style-name="P8"><text:span text:style-name="T6">What makes this difficult for a DFA?</text:span><text:span text:style-name="T6"><text:line-break/></text:span><text:span text:style-name="T6"/></text:p>
            <text:p text:style-name="P9"><text:span text:style-name="T6"><text:tab/></text:span><text:span text:style-name="T6">Equivalent DFA takes 8 states. Why 8?</text:span></text:p>
          </draw:text-box>
        </draw:frame>
        <draw:frame draw:style-name="gr2" draw:layer="layout" svg:width="15.931cm" svg:height="1.654cm" svg:x="3.972cm" svg:y="5.61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layer="layout" svg:width="13.317cm" svg:height="9.988cm" svg:x="3.484cm" svg:y="1.998cm" draw:page-number="2"/>
          <draw:frame presentation:style-name="pr6" draw:text-style-name="P2" draw:layer="layout" svg:width="16.228cm" svg:height="11.987cm" svg:x="2.033cm" svg:y="12.651cm" presentation:class="notes" presentation:user-transformed="true">
            <draw:text-box>
              <text:p text:style-name="P10">Lets look at the language first. It is clear what this specifies? <text:s/>What does E* mean? <text:s/>U means?</text:p>
            </draw:text-box>
          </draw:frame>
        </presentation:notes>
      </draw:page>
      <draw:page draw:name="Formal Definition of NFA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1.59cm" svg:height="1.906cm" svg:x="1.905cm" svg:y="0.024cm" presentation:class="title" presentation:user-transformed="true">
          <draw:text-box>
            <text:p text:style-name="P1"><text:span text:style-name="T2">Formal Definition of NFA</text:span></text:p>
          </draw:text-box>
        </draw:frame>
        <draw:frame presentation:style-name="pr7" draw:text-style-name="P13" draw:layer="layout" svg:width="22.225cm" svg:height="8.048cm" svg:x="1.904cm" svg:y="1.653cm" presentation:class="outline" presentation:user-transformed="true">
          <draw:text-box>
            <text:list text:style-name="L3">
              <text:list-item>
                <text:p text:style-name="P4"><text:span text:style-name="T7">5 tuple ( Q,</text:span><text:span text:style-name="T8">Σ</text:span><text:span text:style-name="T7">, </text:span><text:span text:style-name="T9">δ</text:span><text:span text:style-name="T7"> , q</text:span><text:span text:style-name="T10">0</text:span><text:span text:style-name="T7">,F)</text:span></text:p>
              </text:list-item>
            </text:list>
            <text:p text:style-name="P11"><text:span text:style-name="T11"/></text:p>
            <text:p text:style-name="P12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/text:p>
            <text:p text:style-name="P11"><text:span text:style-name="T12"/></text:p>
          </draw:text-box>
        </draw:frame>
        <draw:custom-shape draw:style-name="gr3" draw:text-style-name="P2" draw:layer="layout" svg:width="1.29cm" svg:height="1.687cm" svg:x="4.524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88cm" svg:height="1.687cm" svg:x="9.252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89cm" svg:height="1.687cm" svg:x="13.763cm" svg:y="8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934cm" svg:height="2.249cm" svg:x="19.134cm" svg:y="7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4" draw:layer="layout" svg:x1="2.591cm" svg:y1="8.88cm" svg:x2="4.525cm" svg:y2="8.88cm">
          <text:p/>
        </draw:line>
        <draw:line draw:style-name="gr4" draw:text-style-name="P14" draw:layer="layout" svg:x1="5.814cm" svg:y1="8.88cm" svg:x2="9.252cm" svg:y2="8.88cm">
          <text:p/>
        </draw:line>
        <draw:custom-shape draw:style-name="gr3" draw:text-style-name="P2" draw:layer="layout" svg:width="1.505cm" svg:height="1.687cm" svg:x="19.348cm" svg:y="7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4" draw:layer="layout" svg:x1="10.54cm" svg:y1="8.88cm" svg:x2="13.763cm" svg:y2="8.88cm">
          <text:p/>
        </draw:line>
        <draw:line draw:style-name="gr4" draw:text-style-name="P14" draw:layer="layout" svg:x1="15.052cm" svg:y1="8.88cm" svg:x2="19.134cm" svg:y2="8.88cm">
          <text:p/>
        </draw:line>
        <draw:custom-shape draw:style-name="gr5" draw:text-style-name="P2" draw:layer="layout" svg:width="1.056cm" svg:height="1.123cm" svg:x="4.735cm" svg:y="9.63cm">
          <text:p/>
          <draw:enhanced-geometry svg:viewBox="0 0 236 192" draw:type="non-primitive" draw:enhanced-path="M 9 0 C 13 27 0 132 33 160 66 188 182 192 209 168 236 144 196 48 193 16 N"/>
        </draw:custom-shape>
        <draw:custom-shape draw:style-name="gr6" draw:text-style-name="P16" draw:layer="layout" svg:width="1cm" svg:height="1.696cm" svg:x="4.48cm" svg:y="9.651cm">
          <text:p text:style-name="P15"><text:span text:style-name="T13">0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.094cm" svg:height="1.696cm" svg:x="10.78cm" svg:y="7.2cm">
          <text:p text:style-name="P15"><text:span text:style-name="T14">1, </text:span><text:span text:style-name="T15">ε</text:span><text:span text:style-name="T5"> 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1.001cm" svg:height="1.696cm" svg:x="16.482cm" svg:y="7.193cm">
          <text:p text:style-name="P15"><text:span text:style-name="T13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1cm" svg:height="1.696cm" svg:x="6.811cm" svg:y="7.193cm">
          <text:p text:style-name="P15"><text:span text:style-name="T13">0</text:span></text:p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1.327cm" svg:height="1.472cm" svg:x="4.519cm" svg:y="8.036cm">
          <text:p text:style-name="P15"><text:span text:style-name="T16">q1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.326cm" svg:height="1.472cm" svg:x="9.246cm" svg:y="8.036cm">
          <text:p text:style-name="P15"><text:span text:style-name="T16">q2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.326cm" svg:height="1.472cm" svg:x="13.758cm" svg:y="8.036cm">
          <text:p text:style-name="P15"><text:span text:style-name="T16">q3</text:span></text:p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1.326cm" svg:height="1.471cm" svg:x="19.344cm" svg:y="7.756cm">
          <text:p text:style-name="P15"><text:span text:style-name="T16">q4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057cm" svg:height="1.125cm" svg:x="19.563cm" svg:y="9.723cm">
          <text:p/>
          <draw:enhanced-geometry svg:viewBox="0 0 236 192" draw:type="non-primitive" draw:enhanced-path="M 9 0 C 13 27 0 132 33 160 66 188 182 192 209 168 236 144 196 48 193 16 N"/>
        </draw:custom-shape>
        <draw:custom-shape draw:style-name="gr15" draw:text-style-name="P16" draw:layer="layout" svg:width="1.728cm" svg:height="1.696cm" svg:x="20.417cm" svg:y="9.723cm">
          <text:p text:style-name="P15"><text:span text:style-name="T13">0,1</text:span></text:p>
          <draw:enhanced-geometry svg:viewBox="0 0 21600 21600" draw:type="mso-spt202" draw:enhanced-path="M 0 0 L 21600 0 21600 21600 0 21600 0 0 Z N"/>
        </draw:custom-shape>
        <draw:frame draw:layer="layout" svg:width="12.044cm" svg:height="6.383cm" svg:x="6.558cm" svg:y="10.81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7"><text:span text:style-name="T17">0</text:span></text:p>
              </table:table-cell>
              <table:table-cell>
                <text:p text:style-name="P17"><text:span text:style-name="T17">1</text:span></text:p>
              </table:table-cell>
              <table:table-cell table:style-name="ce3">
                <text:p text:style-name="P17"><text:span text:style-name="T18">ε</text:span></text:p>
              </table:table-cell>
            </table:table-row>
            <table:table-row table:style-name="ro2">
              <table:table-cell table:style-name="ce4">
                <text:p text:style-name="P5"><text:span text:style-name="T17">q1</text:span></text:p>
              </table:table-cell>
              <table:table-cell table:style-name="ce5">
                <text:p text:style-name="P17"><text:span text:style-name="T19">{q1.q2}</text:span></text:p>
              </table:table-cell>
              <table:table-cell table:style-name="ce6">
                <text:p text:style-name="P17"><text:span text:style-name="T20">ø</text:span></text:p>
              </table:table-cell>
              <table:table-cell table:style-name="ce7">
                <text:p text:style-name="P17"><text:span text:style-name="T19"><text:s text:c="3"/></text:span><text:span text:style-name="T20">ø</text:span></text:p>
              </table:table-cell>
            </table:table-row>
            <table:table-row table:style-name="ro1">
              <table:table-cell table:style-name="ce4">
                <text:p text:style-name="P5"><text:span text:style-name="T17">q2</text:span></text:p>
              </table:table-cell>
              <table:table-cell table:style-name="ce8">
                <text:p text:style-name="P17"><text:span text:style-name="T19"><text:s/></text:span><text:span text:style-name="T20">ø</text:span></text:p>
              </table:table-cell>
              <table:table-cell table:style-name="ce9">
                <text:p text:style-name="P17"><text:span text:style-name="T19"><text:s/></text:span><text:span text:style-name="T20">{q3}</text:span></text:p>
              </table:table-cell>
              <table:table-cell table:style-name="ce10">
                <text:p text:style-name="P17"><text:span text:style-name="T19">{q3}</text:span></text:p>
              </table:table-cell>
            </table:table-row>
            <table:table-row table:style-name="ro2">
              <table:table-cell table:style-name="ce4">
                <text:p text:style-name="P5"><text:span text:style-name="T17">q3</text:span></text:p>
              </table:table-cell>
              <table:table-cell table:style-name="ce8">
                <text:p text:style-name="P17"><text:span text:style-name="T20">ø</text:span></text:p>
              </table:table-cell>
              <table:table-cell table:style-name="ce9">
                <text:p text:style-name="P17"><text:span text:style-name="T19">{q4}</text:span></text:p>
              </table:table-cell>
              <table:table-cell table:style-name="ce10">
                <text:p text:style-name="P17"><text:span text:style-name="T20">ø</text:span></text:p>
              </table:table-cell>
            </table:table-row>
            <table:table-row table:style-name="ro3" table:default-cell-style-name="ce2">
              <table:table-cell table:style-name="ce1"/>
              <table:table-cell>
                <text:p text:style-name="P17"><text:span text:style-name="T17">0</text:span></text:p>
              </table:table-cell>
              <table:table-cell>
                <text:p text:style-name="P17"><text:span text:style-name="T17">1</text:span></text:p>
              </table:table-cell>
              <table:table-cell table:style-name="ce3">
                <text:p text:style-name="P17"><text:span text:style-name="T18">ε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7.62cm" svg:height="1.778cm" svg:x="3.326cm" svg:y="3.2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0.889cm" svg:height="1.778cm" svg:x="3.106cm" svg:y="4.81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office:forms form:automatic-focus="false" form:apply-design-mode="false"/>
          <draw:page-thumbnail draw:layer="layout" svg:width="13.317cm" svg:height="9.988cm" svg:x="3.484cm" svg:y="1.998cm" draw:page-number="3"/>
          <draw:frame presentation:style-name="pr6" draw:text-style-name="P2" draw:layer="layout" svg:width="16.228cm" svg:height="11.987cm" svg:x="2.033cm" svg:y="12.651cm" presentation:class="notes" presentation:user-transformed="true">
            <draw:text-box>
              <text:p text:style-name="P10"><text:span text:style-name="T5">Same as DFA.</text:span></text:p>
              <text:p text:style-name="P10"><text:span text:style-name="T5">Don’t add e to the Alphabet.</text:span></text:p>
              <text:p text:style-name="P10"><text:span text:style-name="T5">Just add e to the Alphabet for the transition table.</text:span></text:p>
              <text:p text:style-name="P10"><text:span text:style-name="T5"/></text:p>
              <text:p text:style-name="P10"><text:span text:style-name="T5">Remember Q x E -&gt; P(Q) means the RANGE of the function must come from P(Q)</text:span></text:p>
              <text:p text:style-name="P10"><text:span text:style-name="T5">The transition table is now made up of sets, some of which are empty!</text:span></text:p>
              <text:p text:style-name="P10"><text:span text:style-name="T5">And contains the e transitions.</text:span></text:p>
              <text:p text:style-name="P10"><text:span text:style-name="T5"/></text:p>
              <text:p text:style-name="P10"><text:span text:style-name="T5">What happens with 10, 11, 0, 01</text:span></text:p>
            </draw:text-box>
          </draw:frame>
        </presentation:notes>
      </draw:page>
      <draw:page draw:name="Formal Definition of Computing for NFA" draw:style-name="dp1" draw:master-page-name="Default" presentation:presentation-page-layout-name="AL2T1">
        <draw:frame presentation:style-name="pr8" draw:text-style-name="P2" draw:layer="layout" svg:width="24.554cm" svg:height="1.823cm" svg:x="0.423cm" svg:y="0.253cm" presentation:class="title" presentation:user-transformed="true">
          <draw:text-box>
            <text:p text:style-name="P1"><text:span text:style-name="T2">Formal Definition of Computing for NFA</text:span></text:p>
          </draw:text-box>
        </draw:frame>
        <draw:frame presentation:style-name="pr9" draw:text-style-name="P2" draw:layer="layout" svg:width="22.86cm" svg:height="14.818cm" svg:x="1.27cm" svg:y="2.539cm" presentation:class="outline" presentation:user-transformed="true">
          <draw:text-box>
            <text:list text:style-name="L3">
              <text:list-item>
                <text:p text:style-name="P4"><text:span text:style-name="T5">Given a machine M= (Q, </text:span><text:span text:style-name="T21">∑</text:span><text:span text:style-name="T5"> , </text:span><text:span text:style-name="T22">δ</text:span><text:span text:style-name="T5">,q</text:span><text:span text:style-name="T23">0</text:span><text:span text:style-name="T5">, F) and a string w=w</text:span><text:span text:style-name="T23">1</text:span><text:span text:style-name="T5">w</text:span><text:span text:style-name="T23">2</text:span><text:span text:style-name="T5">…w</text:span><text:span text:style-name="T23">n</text:span><text:span text:style-name="T5"> over </text:span><text:span text:style-name="T21">∑, then M </text:span><text:span text:style-name="T24">accepts</text:span><text:span text:style-name="T21"> w if there exists a sequence of states r</text:span><text:span text:style-name="T25">0</text:span><text:span text:style-name="T21">,r</text:span><text:span text:style-name="T25">1</text:span><text:span text:style-name="T21">…r</text:span><text:span text:style-name="T25">n</text:span><text:span text:style-name="T21"> in Q such that: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1">r</text:span><text:span text:style-name="T25">0</text:span><text:span text:style-name="T21"> = q</text:span><text:span text:style-name="T25">0 </text:span></text:p>
                  </text:list-item>
                  <text:list-item>
                    <text:p text:style-name="P6"><text:span text:style-name="T22">δ</text:span><text:span text:style-name="T21"> (r</text:span><text:span text:style-name="T25">i</text:span><text:span text:style-name="T21">, w</text:span><text:span text:style-name="T25">i+1</text:span><text:span text:style-name="T21">) = r</text:span><text:span text:style-name="T25">i+1 </text:span><text:span text:style-name="T21">,i=0,…,n-1</text:span></text:p>
                  </text:list-item>
                  <text:list-item>
                    <text:p text:style-name="P6"><text:span text:style-name="T21">r</text:span><text:span text:style-name="T25">n</text:span><text:span text:style-name="T21"> </text:span><text:span text:style-name="T26">є</text:span><text:span text:style-name="T21"> F </text:span></text:p>
                  </text:list-item>
                </text:list>
              </text:list-item>
            </text:list>
            <text:p text:style-name="P18"><text:span text:style-name="T21"/></text:p>
          </draw:text-box>
        </draw:frame>
        <presentation:notes draw:style-name="dp2">
          <draw:page-thumbnail draw:style-name="gr1" draw:layer="layout" svg:width="13.317cm" svg:height="9.989cm" svg:x="3.483cm" svg:y="1.998cm" draw:page-number="4" presentation:class="page"/>
          <draw:frame presentation:style-name="pr3" draw:layer="layout" svg:width="16.228cm" svg:height="11.988cm" svg:x="2.033cm" svg:y="12.651cm" presentation:class="notes" presentation:placeholder="true">
            <draw:text-box/>
          </draw:frame>
        </presentation:notes>
      </draw:page>
      <draw:page draw:name="Practice" draw:style-name="dp1" draw:master-page-name="Default" presentation:presentation-page-layout-name="AL2T1">
        <draw:frame presentation:style-name="pr10" draw:text-style-name="P2" draw:layer="layout" svg:width="21.59cm" svg:height="1.823cm" svg:x="1.905cm" svg:y="0.147cm" presentation:class="title" presentation:user-transformed="true">
          <draw:text-box>
            <text:p text:style-name="P1"><text:span text:style-name="T2">Practice</text:span></text:p>
          </draw:text-box>
        </draw:frame>
        <draw:frame presentation:style-name="pr11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<text:span text:style-name="T5">Construct a NFA with three states that recognizes {w | w ends with two 0s}</text:span></text:p>
              </text:list-item>
            </text:list>
            <text:p text:style-name="P19"><text:span text:style-name="T5"><text:tab/></text:span><text:span text:style-name="T27">Σ</text:span><text:span text:style-name="T5"> = {0,1}</text:span></text:p>
          </draw:text-box>
        </draw:frame>
        <presentation:notes draw:style-name="dp2">
          <draw:page-thumbnail draw:style-name="gr1" draw:layer="layout" svg:width="13.317cm" svg:height="9.989cm" svg:x="3.483cm" svg:y="1.998cm" draw:page-number="5" presentation:class="page"/>
          <draw:frame presentation:style-name="pr3" draw:layer="layout" svg:width="16.228cm" svg:height="11.988cm" svg:x="2.033cm" svg:y="12.65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0" draw:text-style-name="P2" draw:layer="layout" svg:width="21.59cm" svg:height="1.823cm" svg:x="1.905cm" svg:y="0.147cm" presentation:class="title" presentation:user-transformed="true">
          <draw:text-box>
            <text:p text:style-name="P1"><text:span text:style-name="T2">Practice</text:span></text:p>
          </draw:text-box>
        </draw:frame>
        <draw:frame presentation:style-name="pr11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<text:span text:style-name="T5">Construct a NFA with six states </text:span></text:p>
              </text:list-item>
            </text:list>
            <text:p text:style-name="P20"><text:span text:style-name="T5"><text:tab/></text:span><text:span text:style-name="T5">{w | w even # 0s OR exactly two 1s}</text:span></text:p>
            <text:p text:style-name="P19"><text:span text:style-name="T5"><text:tab/></text:span><text:span text:style-name="T27">Σ</text:span><text:span text:style-name="T5"> = {0,1}</text:span></text:p>
          </draw:text-box>
        </draw:frame>
        <presentation:notes draw:style-name="dp2">
          <draw:page-thumbnail draw:style-name="gr1" draw:layer="layout" svg:width="13.317cm" svg:height="9.989cm" svg:x="3.483cm" svg:y="1.998cm" draw:page-number="6" presentation:class="page"/>
          <draw:frame presentation:style-name="pr3" draw:layer="layout" svg:width="16.228cm" svg:height="11.988cm" svg:x="2.033cm" svg:y="12.65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0" draw:text-style-name="P2" draw:layer="layout" svg:width="21.59cm" svg:height="1.823cm" svg:x="1.905cm" svg:y="0.147cm" presentation:class="title" presentation:user-transformed="true">
          <draw:text-box>
            <text:p text:style-name="P1"><text:span text:style-name="T2">Practice</text:span></text:p>
          </draw:text-box>
        </draw:frame>
        <draw:frame presentation:style-name="pr11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<text:span text:style-name="T5">Construct a NFA with three states </text:span></text:p>
              </text:list-item>
            </text:list>
            <text:p text:style-name="P20"><text:span text:style-name="T5"><text:tab/></text:span><text:span text:style-name="T5">0*1*0*0</text:span></text:p>
            <text:p text:style-name="P19"><text:span text:style-name="T5"><text:tab/></text:span><text:span text:style-name="T27">Σ</text:span><text:span text:style-name="T5"> = {0,1}</text:span></text:p>
          </draw:text-box>
        </draw:frame>
        <presentation:notes draw:style-name="dp2">
          <draw:page-thumbnail draw:style-name="gr1" draw:layer="layout" svg:width="13.317cm" svg:height="9.989cm" svg:x="3.483cm" svg:y="1.998cm" draw:page-number="7" presentation:class="page"/>
          <draw:frame presentation:style-name="pr3" draw:layer="layout" svg:width="16.228cm" svg:height="11.988cm" svg:x="2.033cm" svg:y="12.6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3" draw:display-name="Arrowheads 3" svg:viewBox="0 0 395 237" svg:d="m198 0 197 237h-395z"/>
    <draw:marker draw:name="Arrowheads_20_4" draw:display-name="Arrowheads 4" svg:viewBox="0 0 395 237" svg:d="m198 0 197 237h-395z"/>
    <draw:marker draw:name="msArrowEnd_20_8" draw:display-name="msArrowEnd 8" svg:viewBox="0 0 485 291" svg:d="m243 0 242 291h-4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44cm" svg:height="6.482cm" svg:x="1cm" svg:y="2.419cm" draw:page-number="1"/>
      <draw:page-thumbnail draw:layer="backgroundobjects" svg:width="8.644cm" svg:height="6.482cm" svg:x="1cm" svg:y="10.077cm"/>
      <draw:page-thumbnail draw:layer="backgroundobjects" svg:width="8.644cm" svg:height="6.482cm" svg:x="1cm" svg:y="17.735cm"/>
      <draw:page-thumbnail draw:layer="backgroundobjects" svg:width="8.644cm" svg:height="6.482cm" svg:x="10.645cm" svg:y="2.419cm"/>
      <draw:page-thumbnail draw:layer="backgroundobjects" svg:width="8.644cm" svg:height="6.482cm" svg:x="10.645cm" svg:y="10.077cm"/>
      <draw:page-thumbnail draw:layer="backgroundobjects" svg:width="8.644cm" svg:height="6.482cm" svg:x="10.645cm" svg:y="17.735cm"/>
      <draw:frame draw:style-name="Mgr1" draw:text-style-name="MP1" draw:layer="backgroundobjects" svg:width="8.804cm" svg:height="1.33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1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1cm" svg:x="0cm" svg:y="25.30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1cm" svg:x="11.485cm" svg:y="25.30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9" draw:layer="backgroundobjects" svg:width="20.29cm" svg:height="26.64cm" svg:x="0cm" svg:y="0cm">
          <text:p/>
        </draw:rect>
        <draw:frame presentation:style-name="Mpr2" draw:text-style-name="MP10" draw:layer="backgroundobjects" svg:width="8.789cm" svg:height="1.333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788cm" svg:height="1.333cm" svg:x="11.492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3.317cm" svg:height="9.989cm" svg:x="3.483cm" svg:y="1.998cm" presentation:class="page"/>
        <draw:frame presentation:style-name="Default-notes" draw:layer="backgroundobjects" svg:width="16.228cm" svg:height="11.987cm" svg:x="2.033cm" svg:y="12.651cm" presentation:class="notes" presentation:placeholder="true">
          <draw:text-box/>
        </draw:frame>
        <draw:frame presentation:style-name="Mpr3" draw:text-style-name="MP10" draw:layer="backgroundobjects" svg:width="8.789cm" svg:height="1.332cm" svg:x="-0.001cm" svg:y="25.297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788cm" svg:height="1.332cm" svg:x="11.492cm" svg:y="25.297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09-11T22:30:13.93</dc:date>
    <meta:editing-cycles>84</meta:editing-cycles>
    <meta:editing-duration>PT29H34M56S</meta:editing-duration>
    <meta:generator>OpenOffice.org/3.0$Win32 OpenOffice.org_project/300m5$Build-9350</meta:gener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o math:stretchy="false">=</math:mo>
      </math:mrow>
      <math:mrow>
        <math:mo math:stretchy="false">{</math:mo>
        <math:mrow>
          <math:mn>0,</math:mn>
          <math:mn>1</math:mn>
        </math:mrow>
        <math:mo math:stretchy="false">}</math:mo>
      </math:mrow>
      <math:mi>;</math:mi>
      <math:mrow>
        <math:msup>
          <math:mo math:stretchy="false">∑</math:mo>
          <math:mo math:stretchy="false">*</math:mo>
        </math:msup>
        <math:mn>1</math:mn>
      </math:mrow>
      <math:mrow>
        <math:mo math:stretchy="false">(</math:mo>
        <math:mrow>
          <math:mn>0</math:mn>
          <math:mo math:stretchy="false">∪</math:mo>
          <math:mn>1</math:mn>
        </math:mrow>
        <math:mo math:stretchy="false">)</math:mo>
      </math:mrow>
      <math:mrow>
        <math:mo math:stretchy="false">(</math:mo>
        <math:mrow>
          <math:mn>0</math:mn>
          <math:mo math:stretchy="false">∪</math:mo>
          <math:mn>1</math:mn>
        </math:mrow>
        <math:mo math:stretchy="false">)</math:mo>
      </math:mrow>
    </math:mrow>
    <math:annotation math:encoding="StarMath 5.0">sum %equal lbrace 0, 1 rbrace ; sum^{%STAR}  1 (0 union 1)( 0 union 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o math:stretchy="false">ɛ</math:mo>
      </math:msub>
      <math:mo math:stretchy="false">=</math:mo>
      <math:mrow>
        <math:mo math:stretchy="false">Σ</math:mo>
        <math:mo math:stretchy="false">∪</math:mo>
        <math:mrow>
          <math:mo math:stretchy="false">{</math:mo>
          <math:mi>e</math:mi>
          <math:mo math:stretchy="false">}</math:mo>
        </math:mrow>
      </math:mrow>
    </math:mrow>
    <math:annotation math:encoding="StarMath 5.0">%SIGMA_{%empty} %equal %SIGMA Union lbrace e rbrac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normal">:</math:mi>
      <math:mrow>
        <math:mi>Q</math:mi>
        <math:mo math:stretchy="false">×</math:mo>
        <math:msub>
          <math:mo math:stretchy="false">Σ</math:mo>
          <math:mo math:stretchy="false">ɛ</math:mo>
        </math:msub>
      </math:mrow>
      <math:mo math:stretchy="false">→</math:mo>
      <math:mi>P</math:mi>
      <math:mrow>
        <math:mo math:stretchy="false">(</math:mo>
        <math:mi>Q</math:mi>
        <math:mo math:stretchy="false">)</math:mo>
      </math:mrow>
    </math:mrow>
    <math:annotation math:encoding="StarMath 5.0">%delta : Q times %SIGMA_{%empty} %tendto P(Q)</math:annotation>
  </math:semantics>
</math:math>
</file>