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draw:stroke="solid" svg:stroke-width="0.079cm" svg:stroke-color="#000000" draw:marker-end="msArrowEnd_20_8" draw:marker-end-width="0.39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079cm" svg:stroke-color="#000000" draw:marker-end="msArrowEnd_20_8" draw:marker-end-width="0.395cm" draw:marker-end-center="false" svg:stroke-opacity="100%" draw:stroke-linejoin="round" draw:fill="none" draw:fill-color="#00cc99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988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1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719cm" fo:min-width="0cm" fo:padding-top="0.134cm" fo:padding-bottom="0.134cm" fo:padding-left="0.268cm" fo:padding-right="0.268cm" fo:wrap-option="wrap" draw:shadow="hidden" draw:shadow-color="#808080"/>
    </style:style>
    <style:style style:name="pr7" style:family="presentation" style:parent-style-name="Default-title">
      <style:graphic-properties fo:min-height="1.565cm"/>
    </style:style>
    <style:style style:name="pr8" style:family="presentation" style:parent-style-name="Default-outline1">
      <style:graphic-properties fo:min-height="13.636cm"/>
    </style:style>
    <style:style style:name="pr9" style:family="presentation" style:parent-style-name="Default-notes">
      <style:graphic-properties draw:fill-color="#ffffff" fo:min-height="11.737cm"/>
    </style:style>
    <style:style style:name="pr1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83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82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fo:min-height="1.734cm"/>
    </style:style>
    <style:style style:name="pr18" style:family="presentation" style:parent-style-name="Default-outline1">
      <style:graphic-properties fo:min-height="13.435cm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notes">
      <style:graphic-properties draw:stroke="none" draw:fill="none" draw:fill-color="#bbe0e3" draw:auto-grow-height="true" fo:min-height="11.988cm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0.952cm" fo:margin-right="0cm" fo:margin-top="0.211cm" fo:margin-bottom="0cm" fo:line-height="90%" fo:text-indent="-0.952cm"/>
    </style:style>
    <style:style style:name="P11" style:family="paragraph">
      <style:paragraph-properties fo:margin-left="0.952cm" fo:margin-right="0cm" fo:margin-top="0.246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line-height="90%" fo:text-indent="-0.952cm" style:writing-mode="lr-tb"/>
    </style:style>
    <style:style style:name="P13" style:family="paragraph">
      <style:paragraph-properties fo:margin-left="0cm" fo:margin-right="0cm" fo:margin-top="0.282cm" fo:margin-bottom="0cm" fo:text-indent="0cm" style:writing-mode="lr-tb"/>
    </style:style>
    <style:style style:name="P14" style:family="paragraph">
      <style:paragraph-properties fo:margin-left="2.063cm" fo:margin-right="0cm" fo:margin-top="0.246cm" fo:margin-bottom="0cm" fo:text-indent="-0.793cm"/>
    </style:style>
    <style:style style:name="P15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cm" fo:margin-right="0cm" fo:margin-top="0.158cm" fo:margin-bottom="0cm" fo:line-height="90%" fo:text-indent="0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family-asian="Arial" style:font-pitch-asian="variable" style:font-family-complex="Arial" style:font-pitch-complex="variable"/>
    </style:style>
    <style:style style:name="T7" style:family="text">
      <style:text-properties fo:language="el" fo:country="GR" style:font-family-asian="Arial" style:font-pitch-asian="variable" style:font-family-complex="Arial" style:font-pitch-complex="variable"/>
    </style:style>
    <style:style style:name="T8" style:family="text">
      <style:text-properties style:text-position="-25% 58%" fo:language="en" fo:country="US"/>
    </style:style>
    <style:style style:name="T9" style:family="text">
      <style:text-properties fo:font-family="'Courier New'" style:font-family-generic="modern" style:font-pitch="fixed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0" style:family="text">
      <style:text-properties style:text-position="-25% 58%" fo:language="en" fo:country="US" style:font-family-asian="Arial" style:font-pitch-asian="variable" style:font-family-complex="Arial" style:font-pitch-complex="variable"/>
    </style:style>
    <style:style style:name="T11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style:text-position="super 58%" fo:font-size="32pt" fo:language="en" fo:country="US" style:font-size-asian="32pt" style:font-size-complex="32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40pt" fo:language="en" fo:country="US" style:font-size-asian="40pt" style:font-size-complex="40pt"/>
    </style:style>
    <style:style style:name="T19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0" style:family="text">
      <style:text-properties style:text-position="-25% 58%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6.986cm" svg:x="1.904cm" svg:y="8.042cm" presentation:class="subtitle" presentation:user-transformed="true">
          <draw:text-box>
            <text:p text:style-name="P3"><text:span text:style-name="T2">Finite Automata</text:span></text:p>
            <text:p text:style-name="P4">Sections:1.1, 1.2 page 44</text:p>
            <text:p text:style-name="P5"><text:span text:style-name="T3"/></text:p>
            <text:p text:style-name="P6"><text:span text:style-name="T4">September 10, 2008</text:span></text:p>
          </draw:text-box>
        </draw:frame>
        <presentation:notes draw:style-name="dp2">
          <draw:page-thumbnail draw:style-name="gr1" draw:layer="layout" svg:width="13.317cm" svg:height="9.989cm" svg:x="3.483cm" svg:y="1.998cm" draw:page-number="1" presentation:class="page"/>
          <draw:frame presentation:style-name="pr3" draw:layer="layout" svg:width="16.228cm" svg:height="11.988cm" svg:x="2.028cm" svg:y="12.651cm" presentation:class="notes" presentation:placeholder="true">
            <draw:text-box/>
          </draw:frame>
        </presentation:notes>
      </draw:page>
      <draw:page draw:name="Quick Review" draw:style-name="dp1" draw:master-page-name="Default" presentation:presentation-page-layout-name="AL2T1">
        <draw:frame presentation:style-name="pr4" draw:text-style-name="P2" draw:layer="layout" svg:width="21.59cm" svg:height="1.823cm" svg:x="1.905cm" svg:y="0.612cm" presentation:class="title" presentation:user-transformed="true">
          <draw:text-box>
            <text:p text:style-name="P1"><text:span text:style-name="T2">Quick Review</text:span></text:p>
          </draw:text-box>
        </draw:frame>
        <draw:frame presentation:style-name="pr5" draw:text-style-name="P2" draw:layer="layout" svg:width="22.86cm" svg:height="14.478cm" svg:x="1.27cm" svg:y="2.539cm" presentation:class="outline" presentation:user-transformed="true">
          <draw:text-box>
            <text:list text:style-name="L3">
              <text:list-item>
                <text:p text:style-name="P4"><text:span text:style-name="T5">Deterministic Finite Automata:</text:span></text:p>
              </text:list-item>
            </text:list>
            <text:p text:style-name="P7"><text:span text:style-name="T5"><text:tab/></text:span><text:span text:style-name="T5">5-tuple (Q, </text:span><text:span text:style-name="T6">∑</text:span><text:span text:style-name="T5"> , </text:span><text:span text:style-name="T7">δ</text:span><text:span text:style-name="T5">,q</text:span><text:span text:style-name="T8">0</text:span><text:span text:style-name="T5">, F)</text:span></text:p>
            <text:p text:style-name="P7"><text:span text:style-name="T5"><text:tab/></text:span><text:span text:style-name="T5">Q: finite set of states</text:span></text:p>
            <text:p text:style-name="P7"><text:span text:style-name="T5"><text:s/></text:span><text:span text:style-name="T5"><text:tab/></text:span><text:span text:style-name="T6">∑</text:span><text:span text:style-name="T6">: alphabet (finite set)</text:span></text:p>
            <text:p text:style-name="P7"><text:span text:style-name="T6"><text:tab/></text:span><text:span text:style-name="T7">δ</text:span><text:span text:style-name="T6"> : transition function (</text:span><text:span text:style-name="T7">δ</text:span><text:span text:style-name="T6">: Qx∑</text:span><text:span text:style-name="T9">-&gt;</text:span><text:span text:style-name="T6">Q)</text:span></text:p>
            <text:p text:style-name="P7"><text:span text:style-name="T6"><text:tab/></text:span><text:span text:style-name="T6">q</text:span><text:span text:style-name="T10">0</text:span><text:span text:style-name="T6">: start state</text:span></text:p>
            <text:p text:style-name="P7"><text:span text:style-name="T6"><text:tab/></text:span><text:span text:style-name="T6">F : accepting states (subset of Q)</text:span></text:p>
            <text:list text:continue-numbering="true" text:style-name="L3">
              <text:list-item>
                <text:p text:style-name="P4"><text:span text:style-name="T5">Language A is </text:span><text:span text:style-name="T11">regular</text:span><text:span text:style-name="T5"> if there exists a Finite Automata that recognizes A.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2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M recognizes or accepts A</text:p>
              <text:p text:style-name="P8">Accepts many strings, but only one languages</text:p>
              <text:p text:style-name="P8"/>
              <text:p text:style-name="P8">Remember a language is a set of strings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7" draw:layer="layout" svg:width="21.59cm" svg:height="1.72cm" svg:x="1.905cm" svg:y="0.602cm" presentation:class="title" presentation:user-transformed="true">
          <draw:text-box>
            <text:p>Regular Language</text:p>
          </draw:text-box>
        </draw:frame>
        <draw:frame presentation:style-name="pr8" draw:layer="layout" svg:width="21.59cm" svg:height="13.636cm" svg:x="1.905cm" svg:y="3.048cm" presentation:class="outline" presentation:user-transformed="true">
          <draw:text-box>
            <text:list text:style-name="L3">
              <text:list-item>
                <text:p>Determinism?<text:line-break/><text:line-break/></text:p>
              </text:list-item>
              <text:list-item>
                <text:p>Regular language</text:p>
              </text:list-item>
            </text:list>
            <text:list text:style-name="L5">
              <text:list-item>
                <text:list>
                  <text:list-item>
                    <text:p>Example?<text:line-break/><text:line-break/><text:line-break/></text:p>
                  </text:list-item>
                  <text:list-item>
                    <text:p>Example of non-regular language?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17cm" svg:height="9.989cm" svg:x="3.483cm" svg:y="1.998cm" draw:page-number="3" presentation:class="page"/>
          <draw:frame presentation:style-name="pr9" draw:layer="layout" svg:width="16.228cm" svg:height="11.737cm" svg:x="2.028cm" svg:y="12.651cm" presentation:class="notes" presentation:placeholder="true">
            <draw:text-box/>
          </draw:frame>
        </presentation:notes>
      </draw:page>
      <draw:page draw:name="Regular Operations on Languages" draw:style-name="dp1" draw:master-page-name="Default" presentation:presentation-page-layout-name="AL2T1">
        <draw:frame presentation:style-name="pr10" draw:text-style-name="P2" draw:layer="layout" svg:width="21.59cm" svg:height="1.906cm" svg:x="1.905cm" svg:y="0.634cm" presentation:class="title" presentation:user-transformed="true">
          <draw:text-box>
            <text:p text:style-name="P1"><text:span text:style-name="T2">Regular Operations on Languages</text:span></text:p>
          </draw:text-box>
        </draw:frame>
        <draw:frame presentation:style-name="pr11" draw:text-style-name="P2" draw:layer="layout" svg:width="21.59cm" svg:height="14.182cm" svg:x="1.905cm" svg:y="2.751cm" presentation:class="outline" presentation:user-transformed="true">
          <draw:text-box>
            <text:list text:style-name="L3">
              <text:list-item>
                <text:p text:style-name="P4"><text:span text:style-name="T5">Given two languages, A,B, we can create new </text:span><text:span text:style-name="T12">languages</text:span><text:span text:style-name="T5"> in a variety of ways:</text:span></text:p>
              </text:list-item>
            </text:list>
            <text:list text:style-name="L5">
              <text:list-item>
                <text:list>
                  <text:list-item>
                    <text:p><text:span text:style-name="T5">What operations have we seen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17cm" svg:height="9.989cm" svg:x="3.483cm" svg:y="1.998cm" draw:page-number="4" presentation:class="page"/>
          <draw:frame presentation:style-name="pr3" draw:layer="layout" svg:width="16.228cm" svg:height="11.988cm" svg:x="2.028cm" svg:y="12.651cm" presentation:class="notes" presentation:placeholder="true">
            <draw:text-box/>
          </draw:frame>
        </presentation:notes>
      </draw:page>
      <draw:page draw:name="Examples" draw:style-name="dp1" draw:master-page-name="Default" presentation:presentation-page-layout-name="AL2T1">
        <draw:frame presentation:style-name="pr12" draw:text-style-name="P2" draw:layer="layout" svg:width="21.59cm" svg:height="1.823cm" svg:x="1.905cm" svg:y="0.253cm" presentation:class="title" presentation:user-transformed="true">
          <draw:text-box>
            <text:p text:style-name="P1"><text:span text:style-name="T2">Examples</text:span></text:p>
          </draw:text-box>
        </draw:frame>
        <draw:frame presentation:style-name="pr13" draw:text-style-name="P12" draw:layer="layout" svg:width="21.59cm" svg:height="15.218cm" svg:x="1.905cm" svg:y="1.842cm" presentation:class="outline" presentation:user-transformed="true">
          <draw:text-box>
            <text:p text:style-name="P9"><text:span text:style-name="T13"><text:s text:c="3"/>∑</text:span><text:span text:style-name="T13">={0,1} <text:s/></text:span><text:span text:style-name="T5">A={w| w ends in 1} </text:span><text:span text:style-name="T5"><text:line-break/></text:span><text:span text:style-name="T5"><text:tab/></text:span><text:span text:style-name="T5"><text:tab/></text:span><text:span text:style-name="T5"> B={w | w begins with 00}</text:span><text:span text:style-name="T5"><text:line-break/></text:span><text:span text:style-name="T5"> </text:span><text:span text:style-name="T5"><text:tab/></text:span><text:span text:style-name="T5"><text:tab/></text:span><text:span text:style-name="T5"><text:line-break/></text:span><text:span text:style-name="T5"><text:tab/></text:span><text:span text:style-name="T5"> <text:s text:c="4"/>=</text:span><text:span text:style-name="T5"><text:line-break/></text:span><text:span text:style-name="T5"/></text:p>
            <text:p text:style-name="P9"><text:span text:style-name="T5"><text:s text:c="2"/></text:span><text:span text:style-name="T5">AB =</text:span></text:p>
            <text:p text:style-name="P10"><text:span text:style-name="T14"/></text:p>
            <text:p text:style-name="P9"><text:span text:style-name="T5"><text:s text:c="2"/></text:span><text:span text:style-name="T5">A</text:span><text:span text:style-name="T15">*</text:span><text:span text:style-name="T5"> =</text:span></text:p>
            <text:p text:style-name="P10"><text:span text:style-name="T14"/></text:p>
            <text:p text:style-name="P9"><text:span text:style-name="T5"><text:s text:c="14"/></text:span><text:span text:style-name="T5">= </text:span></text:p>
            <text:p text:style-name="P11"><text:span text:style-name="T16"/></text:p>
            <text:p text:style-name="P9"><text:span text:style-name="T5"><text:s text:c="2"/></text:span><text:span text:style-name="T5"><text:tab/></text:span><text:span text:style-name="T5">= </text:span></text:p>
          </draw:text-box>
        </draw:frame>
        <draw:frame draw:style-name="gr2" draw:layer="layout" svg:width="4.069cm" svg:height="2.086cm" svg:x="2.202cm" svg:y="5.0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3.581cm" svg:height="1.815cm" svg:x="2.338cm" svg:y="12.67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.59cm" svg:height="1.815cm" svg:x="2.738cm" svg:y="15.38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317cm" svg:height="9.989cm" svg:x="3.483cm" svg:y="1.998cm" draw:page-number="5" presentation:class="page"/>
          <draw:frame presentation:style-name="pr3" draw:layer="layout" svg:width="16.228cm" svg:height="11.988cm" svg:x="2.028cm" svg:y="12.651cm" presentation:class="notes" presentation:placeholder="true">
            <draw:text-box/>
          </draw:frame>
        </presentation:notes>
      </draw:page>
      <draw:page draw:name="Closure of Regular Languages" draw:style-name="dp1" draw:master-page-name="Default" presentation:presentation-page-layout-name="AL2T1">
        <draw:frame presentation:style-name="pr14" draw:text-style-name="P2" draw:layer="layout" svg:width="21.59cm" svg:height="3.437cm" svg:x="1.905cm" svg:y="-0.237cm" presentation:class="title" presentation:user-transformed="true">
          <draw:text-box>
            <text:p text:style-name="P1"><text:span text:style-name="T2">Closure of Regular Languages</text:span></text:p>
          </draw:text-box>
        </draw:frame>
        <draw:frame presentation:style-name="pr15" draw:text-style-name="P13" draw:layer="layout" svg:width="21.59cm" svg:height="13.088cm" svg:x="1.905cm" svg:y="2.751cm" presentation:class="outline" presentation:user-transformed="true">
          <draw:text-box>
            <text:list text:style-name="L3">
              <text:list-item>
                <text:p text:style-name="P4">A set is <text:span text:style-name="T17">closed</text:span> under some operation</text:p>
              </text:list-item>
            </text:list>
            <text:list text:style-name="L5">
              <text:list-item>
                <text:list>
                  <text:list-item>
                    <text:p text:style-name="P6">Examples?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7">Regular operations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6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<text:span text:style-name="T5">Regular operations: Union, Concatenation, Intersection, Kleene star</text:span></text:p>
            </draw:text-box>
          </draw:frame>
        </presentation:notes>
      </draw:page>
      <draw:page draw:name="Proof" draw:style-name="dp1" draw:master-page-name="Default" presentation:presentation-page-layout-name="AL2T1">
        <draw:frame presentation:style-name="pr12" draw:text-style-name="P2" draw:layer="layout" svg:width="21.59cm" svg:height="1.823cm" svg:x="1.905cm" svg:y="0.253cm" presentation:class="title" presentation:user-transformed="true">
          <draw:text-box>
            <text:p text:style-name="P1"><text:span text:style-name="T2">Proof</text:span></text:p>
          </draw:text-box>
        </draw:frame>
        <draw:frame presentation:style-name="pr16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Theorem 1.25: The class of regular languages is closed under the union operation.</text:p>
              </text:list-item>
            </text:list>
            <text:p text:style-name="P14">If A and B are regular languages, so is </text:p>
            <text:p text:style-name="P14"/>
            <text:p text:style-name="P14">What do we need to prove? <text:s/></text:p>
            <text:p text:style-name="P15"><text:tab/>What does regular mean? <text:s/></text:p>
            <text:p text:style-name="P15"><text:tab/>What does it mean for <text:s text:c="13"/>to be regular?</text:p>
          </draw:text-box>
        </draw:frame>
        <draw:frame draw:style-name="gr2" draw:layer="layout" svg:width="4.069cm" svg:height="2.086cm" svg:x="20.958cm" svg:y="5.97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4.069cm" svg:height="2.086cm" svg:x="14.461cm" svg:y="12.00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>
          <draw:page-thumbnail draw:layer="layout" svg:width="13.317cm" svg:height="9.988cm" svg:x="3.484cm" svg:y="1.998cm" draw:page-number="7"/>
          <draw:frame presentation:style-name="pr6" draw:text-style-name="P2" draw:layer="layout" svg:width="16.228cm" svg:height="13.46cm" svg:x="2.028cm" svg:y="12.651cm" presentation:class="notes" presentation:user-transformed="true">
            <draw:text-box>
              <text:p text:style-name="P16"><text:span text:style-name="T5">Can we prove this? <text:s/>What does this mean? <text:s/>Regular means <text:s/>it can be specified as a FA.</text:span></text:p>
              <text:p text:style-name="P16"><text:span text:style-name="T5">What do we know? A is represented by a FA and B is represented by a FA.</text:span></text:p>
              <text:p text:style-name="P16"><text:span text:style-name="T5">If we can construct a FA for AUB then it is regular. Can we prove we can construct this FA?</text:span></text:p>
              <text:p text:style-name="P16"><text:span text:style-name="T5"/></text:p>
              <text:p text:style-name="P16"><text:span text:style-name="T5">PROOF BY CONSTRUCTION.</text:span></text:p>
              <text:p text:style-name="P16"><text:span text:style-name="T5">Assume M1=(Q1,E1,d1,q1,F1) accepts A and M2 =(Q2,E2,d2,q2,F2) accepts B.</text:span></text:p>
              <text:p text:style-name="P16"><text:span text:style-name="T5">Define M (which will accept AUB) as follows:</text:span></text:p>
              <text:p text:style-name="P16"><text:span text:style-name="T5">M=(Q,E,d,q,F)</text:span></text:p>
              <text:p text:style-name="P16"><text:span text:style-name="T5">Q=Q1xQ2 <text:s/>= { (q,p): q e Q1, p e Q2}</text:span></text:p>
              <text:p text:style-name="P16"><text:span text:style-name="T5">E = same alphabet</text:span></text:p>
              <text:p text:style-name="P16"><text:span text:style-name="T5">q=(q1,q2) (start state)</text:span></text:p>
              <text:p text:style-name="P16"><text:span text:style-name="T5">F={ (r1,r2) : r1 e F1 OR r2 e F2 } <text:s/>F1xF2 would be AND (INTERSECTION)</text:span></text:p>
              <text:p text:style-name="P16"><text:span text:style-name="T5">d: ((r1,r2),a) = (d1(r1,a), d2(r2,a)) TRANSITIONS. Track each transition in each original DFA.</text:span></text:p>
              <text:p text:style-name="P16"><text:span text:style-name="T5">By induction we can show M accepts precisely the language AUB so the language is regular!</text:span></text:p>
              <text:p text:style-name="P16"><text:span text:style-name="T5"/></text:p>
              <text:p text:style-name="P16"><text:span text:style-name="T5">Usually a construction proof proceeds with induction to prove the generalized case. <text:s/>This</text:span></text:p>
              <text:p text:style-name="P16"><text:span text:style-name="T5">is evident.</text:span></text:p>
              <text:p text:style-name="P16"><text:span text:style-name="T5"/></text:p>
              <text:p text:style-name="P16"><text:span text:style-name="T5"/></text:p>
              <text:p text:style-name="P16"><text:span text:style-name="T5"/></text:p>
              <text:p text:style-name="P16"><text:span text:style-name="T5"/>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7" draw:layer="layout" svg:width="21.59cm" svg:height="1.734cm" svg:x="1.972cm" svg:y="0.812cm" presentation:class="title" presentation:user-transformed="true">
          <draw:text-box>
            <text:p>Build the machine</text:p>
          </draw:text-box>
        </draw:frame>
        <draw:frame presentation:style-name="pr18" draw:layer="layout" svg:width="24.65cm" svg:height="13.435cm" svg:x="0.569cm" svg:y="3.249cm" presentation:class="outline" presentation:user-transformed="true">
          <draw:text-box>
            <text:p text:style-name="P9"><text:span text:style-name="T13"><text:s text:c="3"/>∑</text:span><text:span text:style-name="T13">={0,1} <text:s/></text:span><text:span text:style-name="T13"><text:line-break/></text:span><text:span text:style-name="T5">A={w| w contains a 1 in the penultimate position} </text:span></text:p>
            <text:p text:style-name="P9"><text:span text:style-name="T5"/></text:p>
            <text:p text:style-name="P9"><text:span text:style-name="T5"><text:s text:c="3"/></text:span><text:span text:style-name="T5">A = {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}</text:span><text:span text:style-name="T5"><text:line-break/></text:span><text:span text:style-name="T5"><text:tab/></text:span><text:span text:style-name="T5"><text:tab/></text:span><text:span text:style-name="T5"> <text:s/></text:span><text:span text:style-name="T5"><text:tab/></text:span></text:p>
          </draw:text-box>
        </draw:frame>
        <presentation:notes draw:style-name="dp3">
          <draw:page-thumbnail draw:style-name="gr1" draw:layer="layout" svg:width="13.317cm" svg:height="9.989cm" svg:x="3.483cm" svg:y="1.998cm" draw:page-number="8" presentation:class="page"/>
          <draw:frame presentation:style-name="pr9" draw:layer="layout" svg:width="16.228cm" svg:height="11.737cm" svg:x="2.028cm" svg:y="12.651cm" presentation:class="notes" presentation:placeholder="true">
            <draw:text-box/>
          </draw:frame>
        </presentation:notes>
      </draw:page>
      <draw:page draw:name="Nondeterminism" draw:style-name="dp1" draw:master-page-name="Default" presentation:presentation-page-layout-name="AL2T1">
        <draw:frame presentation:style-name="pr19" draw:text-style-name="P2" draw:layer="layout" svg:width="21.59cm" svg:height="1.823cm" svg:x="1.905cm" svg:y="0.676cm" presentation:class="title" presentation:user-transformed="true">
          <draw:text-box>
            <text:p text:style-name="P1"><text:span text:style-name="T18">Nondeterminism</text:span></text:p>
          </draw:text-box>
        </draw:frame>
        <draw:frame presentation:style-name="pr20" draw:text-style-name="P2" draw:layer="layout" svg:width="21.59cm" svg:height="11.643cm" svg:x="1.905cm" svg:y="2.54cm" presentation:class="outline" presentation:user-transformed="true">
          <draw:text-box>
            <text:list text:style-name="L3">
              <text:list-item>
                <text:p text:style-name="P4">Nondeterministic Finite Automata:</text:p>
                <text:p text:style-name="P4"/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9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DFA: one exit per letter for each state. <text:s/>It is DETERMINISTIC.</text:p>
              <text:p text:style-name="P8"/>
              <text:p text:style-name="P8">Can the machine be in zero states?</text:p>
            </draw:text-box>
          </draw:frame>
        </presentation:notes>
      </draw:page>
      <draw:page draw:name="NFA" draw:style-name="dp1" draw:master-page-name="Default" presentation:presentation-page-layout-name="AL2T1">
        <draw:frame presentation:style-name="pr19" draw:text-style-name="P2" draw:layer="layout" svg:width="21.59cm" svg:height="1.823cm" svg:x="1.905cm" svg:y="0.676cm" presentation:class="title" presentation:user-transformed="true">
          <draw:text-box>
            <text:p text:style-name="P1"><text:span text:style-name="T2">NFA</text:span></text:p>
          </draw:text-box>
        </draw:frame>
        <draw:frame presentation:style-name="pr21" draw:text-style-name="P2" draw:layer="layout" svg:width="21.59cm" svg:height="14.606cm" svg:x="1.905cm" svg:y="2.327cm" presentation:class="outline" presentation:user-transformed="true">
          <draw:text-box>
            <text:list text:style-name="L3">
              <text:list-item>
                <text:p text:style-name="P17"><text:span text:style-name="T5"><text:s/></text:span><text:span text:style-name="T19">ε</text:span><text:span text:style-name="T13"> transitions</text:span><text:span text:style-name="T13"><text:line-break/></text:span><text:span text:style-name="T13"/></text:p>
                <text:p text:style-name="P17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/></text:p>
              </text:list-item>
              <text:list-item>
                <text:p text:style-name="P17"><text:span text:style-name="T13">Why would we ever use this?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0"/>
          <draw:frame presentation:style-name="pr22" draw:layer="layout" svg:width="16.228cm" svg:height="11.988cm" svg:x="2.028cm" svg:y="12.651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draw:frame presentation:style-name="pr10" draw:text-style-name="P2" draw:layer="layout" svg:width="21.59cm" svg:height="1.906cm" svg:x="1.905cm" svg:y="0.846cm" presentation:class="title" presentation:user-transformed="true">
          <draw:text-box>
            <text:p text:style-name="P1"><text:span text:style-name="T2">Example</text:span></text:p>
          </draw:text-box>
        </draw:frame>
        <draw:custom-shape draw:style-name="gr3" draw:text-style-name="P2" draw:layer="layout" svg:width="1.693cm" svg:height="1.694cm" svg:x="3.81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94cm" svg:height="1.694cm" svg:x="9.313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93cm" svg:height="1.694cm" svg:x="14.817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8" draw:layer="layout" svg:x1="5.503cm" svg:y1="4.445cm" svg:x2="9.313cm" svg:y2="4.445cm">
          <text:p/>
        </draw:line>
        <draw:line draw:style-name="gr4" draw:text-style-name="P18" draw:layer="layout" svg:x1="11.007cm" svg:y1="4.445cm" svg:x2="14.817cm" svg:y2="4.445cm">
          <text:p/>
        </draw:line>
        <draw:custom-shape draw:style-name="gr5" draw:text-style-name="P2" draw:layer="layout" svg:width="1.705cm" svg:height="1.214cm" svg:x="11.435cm" svg:y="2.963cm">
          <text:p text:style-name="P19"><text:span text:style-name="T5">0, </text:span><text:span text:style-name="T19">ε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935cm" svg:height="1.214cm" svg:x="7.408cm" svg:y="3.387cm">
          <text:p text:style-name="P19">1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71cm" svg:height="1.344cm" svg:x="3.833cm" svg:y="3.81cm">
          <text:p text:style-name="P19">q<text:span text:style-name="T20">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71cm" svg:height="1.344cm" svg:x="9.548cm" svg:y="3.81cm">
          <text:p text:style-name="P19">q<text:span text:style-name="T20">2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71cm" svg:height="1.344cm" svg:x="15.051cm" svg:y="3.81cm">
          <text:p text:style-name="P19">q<text:span text:style-name="T20">3</text:span></text:p>
          <draw:enhanced-geometry svg:viewBox="0 0 21600 21600" draw:type="mso-spt202" draw:enhanced-path="M 0 0 L 21600 0 21600 21600 0 21600 0 0 Z N"/>
        </draw:custom-shape>
        <draw:line draw:style-name="gr4" draw:text-style-name="P18" draw:layer="layout" svg:x1="1.27cm" svg:y1="4.445cm" svg:x2="3.81cm" svg:y2="4.445cm">
          <text:p/>
        </draw:line>
        <draw:custom-shape draw:style-name="gr7" draw:text-style-name="P2" draw:layer="layout" svg:width="1.34cm" svg:height="1.305cm" svg:x="21.273cm" svg:y="5.715cm">
          <text:p/>
          <draw:enhanced-geometry svg:viewBox="0 0 304 296" draw:type="non-primitive" draw:enhanced-path="M 120 0 C 60 72 0 144 24 192 48 240 224 296 264 288 304 280 264 184 264 144 264 104 264 76 264 48 N"/>
        </draw:custom-shape>
        <draw:custom-shape draw:style-name="gr5" draw:text-style-name="P2" draw:layer="layout" svg:width="1.56cm" svg:height="1.214cm" svg:x="20.96cm" svg:y="6.773cm">
          <text:p text:style-name="P19">0,1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693cm" svg:height="1.693cm" svg:x="21.80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.171cm" svg:height="1.344cm" svg:x="22.036cm" svg:y="4.022cm">
          <text:p text:style-name="P19">q<text:span text:style-name="T20">4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54cm" svg:height="2.54cm" svg:x="21.378cm" svg:y="3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8" draw:layer="layout" svg:x1="16.51cm" svg:y1="4.445cm" svg:x2="21.378cm" svg:y2="4.445cm">
          <text:p/>
        </draw:line>
        <draw:custom-shape draw:style-name="gr6" draw:text-style-name="P2" draw:layer="layout" svg:width="0.935cm" svg:height="1.214cm" svg:x="18.627cm" svg:y="3.175cm">
          <text:p text:style-name="P19">1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34cm" svg:height="1.305cm" svg:x="3.493cm" svg:y="5.08cm">
          <text:p/>
          <draw:enhanced-geometry svg:viewBox="0 0 304 296" draw:type="non-primitive" draw:enhanced-path="M 120 0 C 60 72 0 144 24 192 48 240 224 296 264 288 304 280 264 184 264 144 264 104 264 76 264 48 N"/>
        </draw:custom-shape>
        <draw:custom-shape draw:style-name="gr5" draw:text-style-name="P2" draw:layer="layout" svg:width="1.56cm" svg:height="1.214cm" svg:x="3.18cm" svg:y="6.138cm">
          <text:p text:style-name="P19">0,1</text:p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21.59cm" svg:height="8.891cm" svg:x="1.905cm" svg:y="8.043cm" presentation:class="outline" presentation:user-transformed="true">
          <draw:text-box>
            <text:list text:style-name="L3">
              <text:list-item>
                <text:p text:style-name="P4"><text:span text:style-name="T5">Does this NFA accept 010110?</text:span></text:p>
              </text:list-item>
              <text:list-item>
                <text:p text:style-name="P4"><text:span text:style-name="T5">What sequence of states does it go through?</text:span></text:p>
              </text:list-item>
            </text:list>
            <text:p text:style-name="P6"><text:span text:style-name="T5"/></text:p>
          </draw:text-box>
        </draw:frame>
        <presentation:notes draw:style-name="dp3">
          <draw:page-thumbnail draw:layer="layout" svg:width="13.317cm" svg:height="9.988cm" svg:x="3.484cm" svg:y="1.998cm" draw:page-number="11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<text:span text:style-name="T5">0 : q1</text:span></text:p>
              <text:p text:style-name="P8"><text:span text:style-name="T5">01: q,q1,q2</text:span></text:p>
              <text:p text:style-name="P8"><text:span text:style-name="T5">010: q1, q2-&gt;q3, existing q3 dies: no transition for 0</text:span></text:p>
              <text:p text:style-name="P8"><text:span text:style-name="T5">0101: q1, q2, q3, q4</text:span></text:p>
              <text:p text:style-name="P8"><text:span text:style-name="T5">01011: q1, q2,q3, q4</text:span></text:p>
              <text:p text:style-name="P8"><text:span text:style-name="T5">010110: q1, q3, q4</text:span></text:p>
              <text:p text:style-name="P8"><text:span text:style-name="T5"/></text:p>
              <text:p text:style-name="P8"><text:span text:style-name="T5">Since the set of final states includes an acceptance state, this string is accpted.</text:span></text:p>
              <text:p text:style-name="P8"><text:span text:style-name="T5"/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2" draw:layer="layout" svg:width="21.59cm" svg:height="1.823cm" svg:x="1.905cm" svg:y="0.253cm" presentation:class="title" presentation:user-transformed="true">
          <draw:text-box>
            <text:p text:style-name="P1"><text:span text:style-name="T2">Proof</text:span></text:p>
          </draw:text-box>
        </draw:frame>
        <draw:frame presentation:style-name="pr16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Theorem 1.26: The class of regular languages is closed under the concatenation operation.</text:p>
              </text:list-item>
            </text:list>
            <text:p text:style-name="P14">If A and B are regular languages, so is AB.</text:p>
            <text:p text:style-name="P14"/>
            <text:p text:style-name="P14">What do we need to prove? <text:s/></text:p>
            <text:p text:style-name="P15"><text:tab/>What does regular mean? <text:s/></text:p>
            <text:p text:style-name="P15"><text:tab/>What does it mean for AB to be regular?</text:p>
            <text:p text:style-name="P15"><text:s text:c="4"/>Problems?</text:p>
          </draw:text-box>
        </draw:frame>
        <presentation:notes draw:style-name="dp3">
          <draw:page-thumbnail draw:layer="layout" svg:width="13.317cm" svg:height="9.988cm" svg:x="3.484cm" svg:y="1.998cm" draw:page-number="12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<text:span text:style-name="T5">Can we prove this? <text:s/>What does this mean? <text:s/>Regular means <text:s/>it can be specified as a FA.</text:span></text:p>
              <text:p text:style-name="P8"><text:span text:style-name="T5">What do we know? A is represented by a FA and B is represented by a FA.</text:span></text:p>
              <text:p text:style-name="P8"><text:span text:style-name="T5">If we can construct a FA for AB then it is regular. Can we prove we can construct this FA?</text:span></text:p>
              <text:p text:style-name="P8"><text:span text:style-name="T5"/></text:p>
              <text:p text:style-name="P8"><text:span text:style-name="T5">AB={w | w=xy, x e A, y e B}</text:span></text:p>
              <text:p text:style-name="P8"><text:span text:style-name="T5"/></text:p>
              <text:p text:style-name="P8"><text:span text:style-name="T5">IDEA: Construct machine M to accept A, N to accept B. <text:s/>The NEW MACHINE needs to accept</text:span></text:p>
              <text:p text:style-name="P8"><text:span text:style-name="T5">String w if w=xy where M accepts x and N accepts y.</text:span></text:p>
              <text:p text:style-name="P8"><text:span text:style-name="T5"/></text:p>
              <text:p text:style-name="P8"><text:span text:style-name="T5">Problem: Where to break the input???</text:span></text:p>
              <text:p text:style-name="P8"><text:span text:style-name="T5"/></text:p>
              <text:p text:style-name="P8"><text:span text:style-name="T5"/>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12" draw:text-style-name="P2" draw:layer="layout" svg:width="21.59cm" svg:height="1.823cm" svg:x="1.905cm" svg:y="0.253cm" presentation:class="title" presentation:user-transformed="true">
          <draw:text-box>
            <text:p text:style-name="P1"><text:span text:style-name="T2">Examples</text:span></text:p>
          </draw:text-box>
        </draw:frame>
        <draw:frame presentation:style-name="pr21" draw:text-style-name="P2" draw:layer="layout" svg:width="21.59cm" svg:height="14.606cm" svg:x="1.905cm" svg:y="2.327cm" presentation:class="outline" presentation:user-transformed="true">
          <draw:text-box>
            <text:p text:style-name="P20"><text:span text:style-name="T5">A = {north,south} <text:s text:c="4"/>B= {east,west}</text:span></text:p>
            <text:p text:style-name="P20"><text:span text:style-name="T5">w = northeast is in AB</text:span></text:p>
            <text:p text:style-name="P7"><text:span text:style-name="T5"><text:tab/></text:span><text:span text:style-name="T5">many ways to break down this string</text:span></text:p>
            <text:p text:style-name="P7"><text:span text:style-name="T5"><text:tab/></text:span><text:span text:style-name="T5">If the AB machine breaks the string as nort and heast the string will not be accepted</text:span></text:p>
            <text:p text:style-name="P20"><text:span text:style-name="T5"/></text:p>
            <text:p text:style-name="P20"><text:span text:style-name="T5">A = {w | w = begins with 1 ends with 0} </text:span></text:p>
            <text:p text:style-name="P20"><text:span text:style-name="T5">B = {w | w = begins with 0 ends with 1}</text:span></text:p>
            <text:p text:style-name="P20"><text:span text:style-name="T5">w = 1000011</text:span></text:p>
          </draw:text-box>
        </draw:frame>
        <presentation:notes draw:style-name="dp3">
          <draw:page-thumbnail draw:layer="layout" svg:width="13.317cm" svg:height="9.988cm" svg:x="3.484cm" svg:y="1.998cm" draw:page-number="13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>To address this problem we introduce non-determinism!</text:p>
              <text:p text:style-name="P8"/>
              <text:p text:style-name="P8">A = 1(1*0*)*0</text:p>
              <text:p text:style-name="P8">B = 0(1*0*)*1</text:p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12" draw:text-style-name="P2" draw:layer="layout" svg:width="21.59cm" svg:height="1.823cm" svg:x="1.905cm" svg:y="0.253cm" presentation:class="title" presentation:user-transformed="true">
          <draw:text-box>
            <text:p text:style-name="P1"><text:span text:style-name="T2">Proof</text:span></text:p>
          </draw:text-box>
        </draw:frame>
        <draw:frame presentation:style-name="pr16" draw:text-style-name="P2" draw:layer="layout" svg:width="21.59cm" svg:height="14.817cm" svg:x="1.905cm" svg:y="2.117cm" presentation:class="outline" presentation:user-transformed="true">
          <draw:text-box>
            <text:list text:style-name="L3">
              <text:list-item>
                <text:p text:style-name="P4"><text:span text:style-name="T5">Theorem 1.26: The class of regular languages is closed under the concatenation operation.</text:span></text:p>
              </text:list-item>
            </text:list>
            <text:p text:style-name="P14"><text:span text:style-name="T5">If A and B are regular languages, so is AB.</text:span></text:p>
            <text:p text:style-name="P14"><text:span text:style-name="T5">NFA!</text:span></text:p>
            <text:p text:style-name="P14"><text:span text:style-name="T5"/></text:p>
            <text:p text:style-name="P14"><text:span text:style-name="T5">We will get back to this after more practice with NFAs.</text:span></text:p>
          </draw:text-box>
        </draw:frame>
        <presentation:notes draw:style-name="dp3">
          <draw:page-thumbnail draw:layer="layout" svg:width="13.317cm" svg:height="9.988cm" svg:x="3.484cm" svg:y="1.998cm" draw:page-number="14"/>
          <draw:frame presentation:style-name="pr6" draw:text-style-name="P2" draw:layer="layout" svg:width="16.228cm" svg:height="11.987cm" svg:x="2.028cm" svg:y="12.651cm" presentation:class="notes" presentation:user-transformed="true">
            <draw:text-box>
              <text:p text:style-name="P8"/>
              <text:p text:style-name="P8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8" draw:display-name="msArrowEnd 8" svg:viewBox="0 0 395 237" svg:d="m198 0 197 237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3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8.804cm" svg:height="1.33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1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1cm" svg:x="0cm" svg:y="25.30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1cm" svg:x="11.485cm" svg:y="25.30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44cm" svg:height="6.482cm" svg:x="1cm" svg:y="2.419cm" draw:page-number="1"/>
      <draw:page-thumbnail draw:layer="backgroundobjects" svg:width="8.644cm" svg:height="6.482cm" svg:x="1cm" svg:y="10.077cm" draw:page-number="2"/>
      <draw:page-thumbnail draw:layer="backgroundobjects" svg:width="8.644cm" svg:height="6.482cm" svg:x="1cm" svg:y="17.735cm" draw:page-number="3"/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9" draw:layer="backgroundobjects" svg:width="20.29cm" svg:height="26.64cm" svg:x="0cm" svg:y="0cm">
          <text:p/>
        </draw:rect>
        <draw:frame presentation:style-name="Mpr2" draw:text-style-name="MP10" draw:layer="backgroundobjects" svg:width="8.789cm" svg:height="1.333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788cm" svg:height="1.333cm" svg:x="11.492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3.317cm" svg:height="9.989cm" svg:x="3.483cm" svg:y="1.998cm" presentation:class="page"/>
        <draw:frame presentation:style-name="Default-notes" draw:layer="backgroundobjects" svg:width="16.228cm" svg:height="11.987cm" svg:x="2.028cm" svg:y="12.651cm" presentation:class="notes" presentation:placeholder="true">
          <draw:text-box/>
        </draw:frame>
        <draw:frame presentation:style-name="Mpr3" draw:text-style-name="MP10" draw:layer="backgroundobjects" svg:width="8.789cm" svg:height="1.332cm" svg:x="-0.001cm" svg:y="25.297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788cm" svg:height="1.332cm" svg:x="11.492cm" svg:y="25.297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09-09T22:44:43.09</dc:date>
    <meta:editing-cycles>74</meta:editing-cycles>
    <meta:editing-duration>PT28H49M34S</meta:editing-duration>
    <meta:generator>OpenOffice.org/3.0$Win32 OpenOffice.org_project/300m5$Build-9350</meta:generator>
    <meta:printed-by>chadd williams</meta:printed-by>
    <meta:print-date>2008-09-09T22:43:47.51</meta:print-date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ˉ</math:mo>
    </math:mover>
    <math:annotation math:encoding="StarMath 5.0">bar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