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ole-draw-aspect="1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60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fo:min-height="1.704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423cm" fo:margin-bottom="0cm" fo:text-indent="0cm" style:writing-mode="lr-tb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2.063cm" fo:margin-right="0cm" fo:margin-top="0.246cm" fo:margin-bottom="0cm" fo:text-indent="-0.793cm"/>
    </style:style>
    <style:style style:name="T1" style:family="text">
      <style:text-properties fo:color="#000000"/>
    </style:style>
    <style:style style:name="T2" style:family="text">
      <style:text-properties fo:font-size="48pt" fo:language="en" fo:country="US" style:font-size-asian="48pt" style:font-size-complex="48pt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language="en" fo:country="US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style:text-position="30% 58%" fo:language="en" fo:country="US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style:text-position="30% 58%"/>
    </style:style>
    <style:style style:name="T10" style:family="text">
      <style:text-properties fo:color="#00ffff" fo:language="en" fo:country="US"/>
    </style:style>
    <style:style style:name="T11" style:family="text">
      <style:text-properties style:text-position="0% 100%"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7" draw:layer="layout" svg:width="22.649cm" svg:height="9.863cm" svg:x="1.692cm" svg:y="7.07cm" presentation:class="subtitle" presentation:user-transformed="true">
          <draw:text-box>
            <text:p text:style-name="P3"><text:span text:style-name="T2">P vs NP</text:span></text:p>
            <text:p text:style-name="P4"><text:span text:style-name="T3">the steel cage death match</text:span></text:p>
            <text:p text:style-name="P4"><text:span text:style-name="T4">How hard is a problem to solve?</text:span><text:span text:style-name="T4"><text:line-break/></text:span><text:span text:style-name="T4"/></text:p>
            <text:p text:style-name="P5"><text:span text:style-name="T5">Section 7.2</text:span></text:p>
            <text:p text:style-name="P6"><text:span text:style-name="T6">November 24, 2008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ynomial vs Exponential" draw:style-name="dp1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<text:span text:style-name="T5">Polynomial vs Exponential</text:span></text:p>
          </draw:text-box>
        </draw:frame>
        <draw:frame presentation:style-name="pr5" draw:text-style-name="P2" draw:layer="layout" svg:width="21.59cm" svg:height="15.029cm" svg:x="0cm" svg:y="1.482cm" presentation:class="outline" presentation:user-transformed="true">
          <draw:text-box>
            <text:list text:style-name="L3">
              <text:list-item>
                <text:p text:style-name="P5"><text:span text:style-name="T5">Polynomial: n</text:span><text:span text:style-name="T7">3 <text:s text:c="2"/></text:span><text:span text:style-name="T7"><text:tab/></text:span><text:span text:style-name="T5">Exponential: 3</text:span><text:span text:style-name="T7">n</text:span></text:p>
              </text:list-item>
            </text:list>
          </draw:text-box>
        </draw:frame>
        <draw:frame draw:style-name="gr2" draw:layer="layout" svg:width="21.053cm" svg:height="15.019cm" svg:x="4.238cm" svg:y="4.03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1.59cm" svg:height="1.704cm" svg:x="1.905cm" svg:y="-0.006cm" presentation:class="title">
          <draw:text-box>
            <text:p>Log Scale</text:p>
          </draw:text-box>
        </draw:frame>
        <draw:frame presentation:style-name="pr7" draw:layer="layout" svg:width="21.59cm" svg:height="12.323cm" svg:x="1.905cm" svg:y="1.905cm" presentation:class="outline" presentation:placeholder="true">
          <draw:text-box/>
        </draw:frame>
        <draw:frame draw:style-name="gr2" draw:layer="layout" svg:width="21.146cm" svg:height="15.092cm" svg:x="2.202cm" svg:y="2.02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omplexity relationships between models" draw:style-name="dp1" draw:master-page-name="Default" presentation:presentation-page-layout-name="AL2T1">
        <draw:frame presentation:style-name="pr4" draw:text-style-name="P2" draw:layer="layout" svg:width="25.4cm" svg:height="1.694cm" svg:x="0cm" svg:y="-0.001cm" presentation:class="title" presentation:user-transformed="true">
          <draw:text-box>
            <text:p text:style-name="P1"><text:span text:style-name="T8">Complexity relationships between models</text:span></text:p>
          </draw:text-box>
        </draw:frame>
        <draw:frame presentation:style-name="pr5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5">Theorem 7.8: let t(n) &gt;= n, every t(n) time multi-tape TM has an equivalent O((t(n)<text:span text:style-name="T9">2</text:span>) time single-tape TM.</text:p>
              </text:list-item>
            </text:list>
            <text:list text:style-name="L4">
              <text:list-item>
                <text:list>
                  <text:list-item>
                    <text:p text:style-name="P6">polynomial difference</text:p>
                  </text:list-item>
                </text:list>
              </text:list-item>
            </text:list>
            <text:list text:style-name="L3">
              <text:list-item>
                <text:p text:style-name="P5">Theorem 7.9: Every t(n) &gt;= n time ND single tape TM has an equivalent 2<text:span text:style-name="T9">O(t(n))</text:span> time deterministic single tape TM</text:p>
              </text:list-item>
            </text:list>
            <text:list text:style-name="L4">
              <text:list-item>
                <text:list>
                  <text:list-item>
                    <text:p text:style-name="P6">exponential differ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class P" draw:style-name="dp1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<text:span text:style-name="T5">The class P</text:span></text:p>
          </draw:text-box>
        </draw:frame>
        <draw:frame presentation:style-name="pr5" draw:text-style-name="P2" draw:layer="layout" svg:width="23.813cm" svg:height="15.029cm" svg:x="1.587cm" svg:y="1.822cm" presentation:class="outline" presentation:user-transformed="true">
          <draw:text-box>
            <text:list text:style-name="L3">
              <text:list-item>
                <text:p text:style-name="P5"><text:span text:style-name="T5">P is the class of languages that are decidable in polynomial time on a </text:span><text:span text:style-name="T10">deterministic, single tape </text:span><text:span text:style-name="T5">TM</text:span></text:p>
              </text:list-item>
              <text:list-item>
                <text:p text:style-name="P5"><text:span text:style-name="T5">Problems in class P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ATH: { &lt;G,s,d&gt; | G is a directed graph, find a directed path from s to d }</text:span></text:p>
                  </text:list-item>
                  <text:list-item>
                    <text:p text:style-name="P6"><text:span text:style-name="T5">RELPRIME: {&lt;x, y&gt; | x and y are relatively prime}</text:span></text:p>
                    <text:list>
                      <text:list-item>
                        <text:p text:style-name="P8"><text:span text:style-name="T5">Euclidean algorith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5">Every context-free language is in P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al Life" draw:style-name="dp1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Real Life</text:p>
          </draw:text-box>
        </draw:frame>
        <draw:frame presentation:style-name="pr5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5"><text:span text:style-name="T5">Problems in class P are usually manageable on a real comput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n</text:span><text:span text:style-name="T7">K</text:span><text:span text:style-name="T7"><text:line-break/></text:span><text:span text:style-name="T7"><text:line-break/></text:span><text:span text:style-name="T7"/></text:p>
                  </text:list-item>
                  <text:list-item>
                    <text:p text:style-name="P6"><text:span text:style-name="T5">though k=100 may introduce some practical probl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class NP" draw:style-name="dp1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<text:span text:style-name="T5">The class NP</text:span></text:p>
          </draw:text-box>
        </draw:frame>
        <draw:frame presentation:style-name="pr5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5"><text:span text:style-name="T5">NP is the class of languages that are decidable in </text:span><text:span text:style-name="T10">polynomial time on a nondeterministic single tape</text:span><text:span text:style-name="T5"> T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roblems in class NP</text:span></text:p>
                    <text:list>
                      <text:list-item>
                        <text:p text:style-name="P8"><text:span text:style-name="T5">HAMPATH: { &lt;G, s, t&gt; | G is a directed graph, with Hamilton path from s to t } (a path that passes through every vertex of a graph exactly once)</text:span></text:p>
                      </text:list-item>
                    </text:list>
                  </text:list-item>
                  <text:list-item>
                    <text:p text:style-name="P6"><text:span text:style-name="T5">These problems are decidable on a deterministic single tape TM in exponential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rifier" draw:style-name="dp1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Verifier</text:p>
          </draw:text-box>
        </draw:frame>
        <draw:frame presentation:style-name="pr5" draw:text-style-name="P2" draw:layer="layout" svg:width="24.707cm" svg:height="15.029cm" svg:x="0.693cm" svg:y="1.359cm" presentation:class="outline" presentation:user-transformed="true">
          <draw:text-box>
            <text:list text:style-name="L3">
              <text:list-item>
                <text:p text:style-name="P5"><text:span text:style-name="T5">A verifier of a language, A, is an algorithm, V, such that</text:span></text:p>
              </text:list-item>
            </text:list>
            <text:p text:style-name="P9"><text:span text:style-name="T5">A = { w | V accepts &lt;w, c&gt; for some string c}</text:span></text:p>
            <text:p text:style-name="P9"><text:span text:style-name="T5">where c is a certificate </text:span><text:span text:style-name="T5"><text:line-break/></text:span><text:span text:style-name="T5"/></text:p>
            <text:p text:style-name="P9"><text:span text:style-name="T5">|c| is polynomial in terms of |w|</text:span></text:p>
            <text:list text:continue-numbering="true" text:style-name="L3">
              <text:list-item>
                <text:p text:style-name="P5"><text:span text:style-name="T5">NP is the class of languages that have polynomial time (in terms of the length of w) verifier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 vs NP" draw:style-name="dp1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<text:span text:style-name="T5">P vs NP</text:span></text:p>
          </draw:text-box>
        </draw:frame>
        <draw:frame presentation:style-name="pr9" draw:text-style-name="P2" draw:layer="layout" svg:width="22.437cm" svg:height="16.299cm" svg:x="2.235cm" svg:y="1.844cm" presentation:class="outline" presentation:user-transformed="true">
          <draw:text-box>
            <text:list text:style-name="L3">
              <text:list-item>
                <text:p text:style-name="P5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unknown if the classes are unequal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If P = NP, then all problems in NP can be solved in polynomial time, </text:span><text:span text:style-name="T10">if</text:span><text:span text:style-name="T5"> we are clever enough to find the right algorithm</text:span></text:p>
              </text:list-item>
              <text:list-item>
                <text:p text:style-name="P5"><text:span text:style-name="T5">NP-Completenes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et of problems in NP whose complexity is related to all problems in NP</text:span></text:p>
                  </text:list-item>
                  <text:list-item>
                    <text:p text:style-name="P6"><text:span text:style-name="T5">if an NP-Complete problem can be shown to be in P, then P=NP</text:span></text:p>
                  </text:list-item>
                  <text:list-item>
                    <text:p text:style-name="P6"><text:span text:style-name="T5">boolean satisfiability, for example</text:span></text:p>
                  </text:list-item>
                </text:list>
              </text:list-item>
            </text:list>
          </draw:text-box>
        </draw:frame>
        <draw:frame draw:style-name="gr3" draw:layer="layout" svg:width="5.08cm" svg:height="1.6cm" svg:x="3.603cm" svg:y="1.91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svg:stroke-color="#c0c0c0" draw:textarea-horizontal-align="center" draw:textarea-vertical-align="middl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2.573cm" svg:x="1.905cm" svg:y="1.905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draw:line draw:style-name="Mgr3" draw:text-style-name="MP6" draw:layer="backgroundobjects" svg:x1="1.27cm" svg:y1="18.203cm" svg:x2="10.372cm" svg:y2="18.203cm">
        <text:p/>
      </draw:line>
      <draw:line draw:style-name="Mgr3" draw:text-style-name="MP6" draw:layer="backgroundobjects" svg:x1="15.028cm" svg:y1="18.203cm" svg:x2="24.13cm" svg:y2="18.203cm">
        <text:p/>
      </draw:line>
      <draw:custom-shape draw:style-name="Mgr4" draw:text-style-name="MP8" draw:layer="backgroundobjects" svg:width="8.044cm" svg:height="1.323cm" svg:x="8.678cm" svg:y="17.348cm">
        <text:p text:style-name="MP7"><text:span text:style-name="MT2">CS 310 – Fall 2008</text:span></text:p>
        <text:p text:style-name="MP7"><text:span text:style-name="MT2">Pacific University</text:span></text:p>
        <draw:enhanced-geometry svg:viewBox="0 0 21600 21600" draw:type="rectangle" draw:enhanced-path="M 0 0 L 21600 0 21600 21600 0 21600 0 0 Z N"/>
      </draw:custom-shape>
      <draw:line draw:style-name="Mgr5" draw:layer="backgroundobjects" svg:x1="0cm" svg:y1="7.249cm" svg:x2="28cm" svg:y2="7.249cm">
        <text:p/>
      </draw:line>
      <draw:line draw:style-name="Mgr5" draw:layer="backgroundobjects" svg:x1="2.8cm" svg:y1="0cm" svg:x2="2.8cm" svg:y2="21cm">
        <text:p/>
      </draw:lin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1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3" draw:text-style-name="MP11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creation-date>2009-04-22T12:24:48</meta:creation-date>
    <dc:date>2008-11-23T13:27:15</dc:date>
    <meta:print-date>2006-11-29T12:17:11</meta:print-date>
    <meta:editing-cycles>220</meta:editing-cycles>
    <meta:editing-duration>PT24H38M50S</meta:editing-duration>
    <meta:generator>OpenOffice.org/3.0$Unix OpenOffice.org_project/300m9$Build-9358</meta:generator>
    <meta:document-statistic meta:object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none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Verdana" fo:font-size="22.8887557983398pt" fo:font-style="normal" fo:text-shadow="none" style:text-underline-style="none" fo:font-weight="normal" style:font-size-asian="22.8887557983398pt" style:font-style-asian="normal" style:font-weight-asian="normal" style:font-size-complex="22.8887557983398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Verdana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000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Verdana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245cm" chart:symbol-height="0.245cm"/>
      <style:graphic-properties draw:stroke="solid" svg:stroke-width="0.07cm" svg:stroke-color="#dd2d32" svg:stroke-opacity="100%" draw:fill-color="#dd2d32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245cm" chart:symbol-height="0.245cm"/>
      <style:graphic-properties draw:stroke="solid" svg:stroke-width="0.07cm" svg:stroke-color="#000090" svg:stroke-opacity="100%" draw:fill-color="#00009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dcdcd" draw:opacity="100%"/>
    </style:style>
    <style:style style:name="ch10" style:family="chart">
      <style:graphic-properties draw:fill-color="#d9d9d9"/>
    </style:style>
  </office:automatic-styles>
  <office:body>
    <office:chart>
      <chart:chart svg:width="21.054cm" svg:height="15.02cm" chart:class="chart:line" chart:style-name="ch1">
        <chart:legend chart:legend-position="end" svg:x="2.746cm" svg:y="0.811cm" chart:style-name="ch2"/>
        <chart:plot-area chart:style-name="ch3" chart:data-source-has-labels="both" svg:x="0.42cm" svg:y="0.299cm" svg:width="20.213cm" svg:height="14.42cm">
          <chart:axis chart:dimension="x" chart:name="primary-x" chart:style-name="ch4"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line">
            <chart:data-point chart:repeated="10"/>
          </chart:series>
          <chart:series chart:style-name="ch8" chart:values-cell-range-address="local-table.$C$2:.$C$11" chart:label-cell-address="local-table.$C$1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lynomial</text:p>
              </table:table-cell>
              <table:table-cell office:value-type="string">
                <text:p>Exponenti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">
                <text:p>12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6">
                <text:p>216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3">
                <text:p>343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2">
                <text:p>512</text:p>
              </table:table-cell>
              <table:table-cell office:value-type="float" office:value="6561">
                <text:p>65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9">
                <text:p>729</text:p>
              </table:table-cell>
              <table:table-cell office:value-type="float" office:value="19683">
                <text:p>196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59049">
                <text:p>590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none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Verdana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Verdana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maximum="6000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Verdana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245cm" chart:symbol-height="0.245cm"/>
      <style:graphic-properties draw:stroke="solid" svg:stroke-width="0.07cm" svg:stroke-color="#dd2d32" svg:stroke-opacity="100%" draw:fill-color="#dd2d32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245cm" chart:symbol-height="0.245cm"/>
      <style:graphic-properties draw:stroke="solid" svg:stroke-width="0.07cm" svg:stroke-color="#000090" svg:stroke-opacity="100%" draw:fill-color="#00009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dcdcd" draw:opacity="100%"/>
    </style:style>
    <style:style style:name="ch10" style:family="chart">
      <style:graphic-properties draw:fill-color="#d9d9d9"/>
    </style:style>
  </office:automatic-styles>
  <office:body>
    <office:chart>
      <chart:chart svg:width="21.147cm" svg:height="15.093cm" chart:class="chart:line" chart:style-name="ch1">
        <chart:legend chart:legend-position="end" svg:x="2.757cm" svg:y="0.815cm" chart:style-name="ch2"/>
        <chart:plot-area chart:style-name="ch3" chart:data-source-has-labels="both" svg:x="0.422cm" svg:y="0.301cm" svg:width="20.303cm" svg:height="14.491cm">
          <chart:axis chart:dimension="x" chart:name="primary-x" chart:style-name="ch4"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line">
            <chart:data-point chart:repeated="10"/>
          </chart:series>
          <chart:series chart:style-name="ch8" chart:values-cell-range-address="local-table.$C$2:.$C$11" chart:label-cell-address="local-table.$C$1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lynomial</text:p>
              </table:table-cell>
              <table:table-cell office:value-type="string">
                <text:p>Exponenti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">
                <text:p>12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6">
                <text:p>216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3">
                <text:p>343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2">
                <text:p>512</text:p>
              </table:table-cell>
              <table:table-cell office:value-type="float" office:value="6561">
                <text:p>65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9">
                <text:p>729</text:p>
              </table:table-cell>
              <table:table-cell office:value-type="float" office:value="19683">
                <text:p>196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59049">
                <text:p>590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⊆</math:mo>
      <math:mi math:fontstyle="italic">NP</math:mi>
    </math:mrow>
    <math:annotation math:encoding="StarMath 5.0">P subseteq NP</math:annotation>
  </math:semantics>
</math:math>
</file>