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8.80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423cm" fo:margin-bottom="0cm" fo:text-indent="0cm" style:writing-mode="lr-tb"/>
    </style:style>
    <style:style style:name="P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000000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language="en" fo:country="US"/>
    </style:style>
    <style:style style:name="T6" style:family="text">
      <style:text-properties style:text-position="30% 58%"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color="#00ffff" fo:language="en" fo:country="US"/>
    </style:style>
    <style:style style:name="T10" style:family="text">
      <style:text-properties fo:font-family="Symbol" style:font-family-generic="roman" style:font-pitch="variable" style:font-charset="x-symbol" fo:language="en" fo:country="US"/>
    </style:style>
    <style:style style:name="T11" style:family="text">
      <style:text-properties style:text-position="-25% 58%" fo:language="en" fo:country="US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4" style:family="text">
      <style:text-properties style:text-position="30% 58%" fo:font-size="20pt" fo:language="en" fo:country="US" fo:font-style="italic" style:font-size-asian="20pt" style:font-style-asian="italic" style:font-size-complex="20pt" style:font-style-complex="italic"/>
    </style:style>
    <style:style style:name="T15" style:family="text">
      <style:text-properties style:text-position="0% 100%" fo:font-size="20pt" fo:language="en" fo:country="US" fo:font-style="italic" style:font-size-asian="20pt" style:font-style-asian="italic" style:font-size-complex="20pt" style:font-style-complex="italic"/>
    </style:style>
    <style:style style:name="T16" style:family="text">
      <style:text-properties fo:color="#0000ff" fo:language="en" fo:country="US"/>
    </style:style>
    <style:style style:name="T17" style:family="text">
      <style:text-properties fo:color="#fffee7" style:text-position="0% 100%" fo:language="en" fo:country="US"/>
    </style:style>
    <style:style style:name="T18" style:family="text">
      <style:text-properties style:text-position="30% 58%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6" draw:layer="layout" svg:width="22.649cm" svg:height="9.066cm" svg:x="2.002cm" svg:y="7.968cm" presentation:class="subtitle" presentation:user-transformed="true">
          <draw:text-box>
            <text:p text:style-name="P3"><text:span text:style-name="T2">Complexity</text:span></text:p>
            <text:p text:style-name="P4">Section 7.1</text:p>
            <text:p text:style-name="P5"><text:span text:style-name="T3"/></text:p>
            <text:p text:style-name="P5"><text:span text:style-name="T3">November 21, 2008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unning time" draw:style-name="dp1" draw:master-page-name="Default" presentation:presentation-page-layout-name="AL2T1"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Running time</text:span></text:p>
          </draw:text-box>
        </draw:frame>
        <draw:frame presentation:style-name="pr5" draw:text-style-name="P2" draw:layer="layout" svg:width="21.59cm" svg:height="16.088cm" svg:x="1.905cm" svg:y="1.904cm" presentation:class="outline" presentation:user-transformed="true">
          <draw:text-box>
            <text:list text:style-name="L3">
              <text:list-item>
                <text:p text:style-name="P4"><text:span text:style-name="T5">A = {0</text:span><text:span text:style-name="T6">K</text:span><text:span text:style-name="T5">1</text:span><text:span text:style-name="T6">K</text:span><text:span text:style-name="T5"> | k &gt;=0 }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how long (how many steps?) will it take a single-tape TM to accept or reject a string?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The running time </text:span></text:p>
                <text:list>
                  <text:list-item>
                    <text:p><text:span text:style-name="T5">input of length </text:span><text:span text:style-name="T7">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worst case running tim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M is a “f(n) time TM”</text:span></text:p>
              </text:list-item>
            </text:list>
            <text:list text:style-name="L4">
              <text:list-item>
                <text:list>
                  <text:list-header>
                    <text:p text:style-name="P5"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1"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Example</text:span></text:p>
          </draw:text-box>
        </draw:frame>
        <draw:frame presentation:style-name="pr6" draw:text-style-name="P2" draw:layer="layout" svg:width="21.59cm" svg:height="15.029cm" svg:x="2.773cm" svg:y="1.823cm" presentation:class="outline" presentation:user-transformed="true">
          <draw:text-box>
            <text:list text:style-name="L3">
              <text:list-item>
                <text:p text:style-name="P4"><text:span text:style-name="T5">f(n) = 5n</text:span><text:span text:style-name="T6">3</text:span><text:span text:style-name="T5"> + 4n</text:span><text:span text:style-name="T6">2</text:span><text:span text:style-name="T5"> + 6n + 1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9">the goal here is to see how the running time grows as n increases</text:span><text:span text:style-name="T9"><text:line-break/>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for large n, 5n</text:span><text:span text:style-name="T6">3 </text:span><text:span text:style-name="T5">dominates this equation</text:span></text:p>
                  </text:list-item>
                  <text:list-item>
                    <text:p text:style-name="P5"><text:span text:style-name="T5">coefficient 5 is immaterial</text:span></text:p>
                  </text:list-item>
                  <text:list-item>
                    <text:p text:style-name="P5"><text:span text:style-name="T5">we say f(n) = n</text:span><text:span text:style-name="T6">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ig Oh" draw:style-name="dp1" draw:master-page-name="Default" presentation:presentation-page-layout-name="AL2T1"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Big Oh </text:span><text:span text:style-name="T4"><text:tab/></text:span><text:span text:style-name="T4"><text:tab/></text:span><text:span text:style-name="T4">O( )</text:span></text:p>
          </draw:text-box>
        </draw:frame>
        <draw:frame presentation:style-name="pr6" draw:text-style-name="P2" draw:layer="layout" svg:width="22.86cm" svg:height="15.029cm" svg:x="1.905cm" svg:y="1.905cm" presentation:class="outline" presentation:user-transformed="true">
          <draw:text-box>
            <text:list text:style-name="L3">
              <text:list-item>
                <text:p text:style-name="P4">Asymptotic analysis</text:p>
              </text:list-item>
            </text:list>
            <text:list text:style-name="L4">
              <text:list-item>
                <text:list>
                  <text:list-item>
                    <text:p text:style-name="P5">estimate runtime of algorithm (or TM) on large inputs</text:p>
                  </text:list-item>
                  <text:list-item>
                    <text:p text:style-name="P5">only look at highest order term</text:p>
                  </text:list-item>
                  <text:list-item>
                    <text:p text:style-name="P5">allows us to compare runtime of two algorithms</text:p>
                  </text:list-item>
                </text:list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finition: Big Oh" draw:style-name="dp1" draw:master-page-name="Default" presentation:presentation-page-layout-name="AL2T1"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Definition: Big Oh</text:span></text:p>
          </draw:text-box>
        </draw:frame>
        <draw:frame presentation:style-name="pr6" draw:text-style-name="P2" draw:layer="layout" svg:width="22.437cm" svg:height="16.04cm" svg:x="1.904cm" svg:y="1.905cm" presentation:class="outline" presentation:user-transformed="true">
          <draw:text-box>
            <text:list text:style-name="L3">
              <text:list-item>
                <text:p text:style-name="P4"><text:span text:style-name="T5">f, g are functions: f,g: N </text:span><text:span text:style-name="T10"></text:span><text:span text:style-name="T5"> R</text:span><text:span text:style-name="T6">+</text:span></text:p>
              </text:list-item>
            </text:list>
            <text:p text:style-name="P7"><text:span text:style-name="T5"><text:tab/></text:span><text:span text:style-name="T5">f(n) = O(g(n)) if positive ints c and n</text:span><text:span text:style-name="T11">0</text:span><text:span text:style-name="T5"> exist such that for every int n &gt;= n</text:span><text:span text:style-name="T11">0</text:span></text:p>
            <text:p text:style-name="P8"><text:span text:style-name="T5"/></text:p>
            <text:p text:style-name="P7"><text:span text:style-name="T5"><text:tab/></text:span><text:span text:style-name="T5"><text:tab/></text:span><text:span text:style-name="T5">f(n) &lt;= c*g(n)</text:span></text:p>
            <text:p text:style-name="P8"><text:span text:style-name="T5"/></text:p>
            <text:p text:style-name="P8"><text:span text:style-name="T5"><text:s text:c="2"/></text:span><text:span text:style-name="T5">g(n) is an </text:span><text:span text:style-name="T12">asymptotic</text:span><text:span text:style-name="T5"> </text:span><text:span text:style-name="T12">upper bound</text:span><text:span text:style-name="T5"> for f(n)</text:span></text:p>
            <text:p text:style-name="P8"><text:span text:style-name="T5"><text:s text:c="2"/></text:span><text:span text:style-name="T12">some constant multiple of g(n) eventually dominates f(n)</text:span><text:span text:style-name="T12"><text:line-break/></text:span><text:span text:style-name="T12"/></text:p>
            <text:list text:continue-numbering="true" text:style-name="L3">
              <text:list-item>
                <text:p text:style-name="P4"><text:span text:style-name="T13">R</text:span><text:span text:style-name="T14">+</text:span><text:span text:style-name="T15">: set of non-negative real number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Example</text:span></text:p>
          </draw:text-box>
        </draw:frame>
        <draw:frame presentation:style-name="pr6" draw:text-style-name="P2" draw:layer="layout" svg:width="22.013cm" svg:height="15.029cm" svg:x="1.904cm" svg:y="1.905cm" presentation:class="outline" presentation:user-transformed="true">
          <draw:text-box>
            <text:list text:style-name="L3">
              <text:list-item>
                <text:p text:style-name="P4"><text:span text:style-name="T5">f(n) = 5n</text:span><text:span text:style-name="T6">3</text:span><text:span text:style-name="T5"> + 2n</text:span><text:span text:style-name="T6">2</text:span><text:span text:style-name="T5"> + 22n + 6</text:span></text:p>
              </text:list-item>
              <text:list-item>
                <text:p text:style-name="P4"><text:span text:style-name="T5">O(f(n)) = n</text:span><text:span text:style-name="T6">3</text:span></text:p>
              </text:list-item>
              <text:list-item>
                <text:p text:style-name="P4"><text:span text:style-name="T5">let c = 6 and n</text:span><text:span text:style-name="T11">0</text:span><text:span text:style-name="T5"> = 10</text:span><text:span text:style-name="T5"><text:line-break/></text:span><text:span text:style-name="T5"/></text:p>
              </text:list-item>
              <text:list-item>
                <text:p text:style-name="P4"><text:span text:style-name="T5">5n</text:span><text:span text:style-name="T6">3</text:span><text:span text:style-name="T5"> + 2n</text:span><text:span text:style-name="T6">2</text:span><text:span text:style-name="T5"> + 22n + 6 &lt;= 6n</text:span><text:span text:style-name="T6">3</text:span><text:span text:style-name="T5">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for every n &gt;= n</text:span><text:span text:style-name="T11">0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O(f(n)) = n</text:span><text:span text:style-name="T6">4</text:span><text:span text:style-name="T5"> as well, but we want the tightest upper bound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garithms" draw:style-name="dp1" draw:master-page-name="Default" presentation:presentation-page-layout-name="AL2T1"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Logarithms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4"><text:span text:style-name="T5">if x = log</text:span><text:span text:style-name="T11">2</text:span><text:span text:style-name="T5"> n then 2</text:span><text:span text:style-name="T6">x</text:span><text:span text:style-name="T5"> = n </text:span></text:p>
              </text:list-item>
            </text:list>
            <text:p text:style-name="P8"><text:span text:style-name="T5"><text:s text:c="3"/></text:span><text:span text:style-name="T5">so log</text:span><text:span text:style-name="T11">b </text:span><text:span text:style-name="T5">2</text:span><text:span text:style-name="T6">x </text:span><text:span text:style-name="T5">= log</text:span><text:span text:style-name="T11">b</text:span><text:span text:style-name="T5"> n</text:span></text:p>
            <text:p text:style-name="P8"><text:span text:style-name="T5"><text:s text:c="3"/></text:span><text:span text:style-name="T5">so x log</text:span><text:span text:style-name="T11">b</text:span><text:span text:style-name="T5"> 2 = log</text:span><text:span text:style-name="T11">b</text:span><text:span text:style-name="T5"> n</text:span></text:p>
            <text:p text:style-name="P8"><text:span text:style-name="T5"><text:s text:c="3"/></text:span><text:span text:style-name="T5">so x = (log</text:span><text:span text:style-name="T11">b </text:span><text:span text:style-name="T5">n) / </text:span><text:span text:style-name="T16">(log</text:span><text:span text:style-name="T17">b</text:span><text:span text:style-name="T16"> 2)</text:span><text:span text:style-name="T5"> </text:span></text:p>
            <text:p text:style-name="P8"><text:span text:style-name="T5"><text:s text:c="3"/></text:span><text:span text:style-name="T5">so log</text:span><text:span text:style-name="T11">b</text:span><text:span text:style-name="T5"> (n) = O(log</text:span><text:span text:style-name="T11">2</text:span><text:span text:style-name="T5"> n) for any base</text:span></text:p>
            <text:p text:style-name="P7"><text:span text:style-name="T5"><text:tab/></text:span><text:span text:style-name="T5">because </text:span><text:span text:style-name="T16">log</text:span><text:span text:style-name="T17">b</text:span><text:span text:style-name="T16"> 2</text:span><text:span text:style-name="T5"> is a constan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Example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4"><text:span text:style-name="T5">f(n) = <text:s/>3n log</text:span><text:span text:style-name="T11">2</text:span><text:span text:style-name="T5"> n + 5nlog</text:span><text:span text:style-name="T11">2</text:span><text:span text:style-name="T5"> (log</text:span><text:span text:style-name="T11">2</text:span><text:span text:style-name="T5"> n) + 2</text:span></text:p>
              </text:list-item>
            </text:list>
            <text:p text:style-name="P8"><text:span text:style-name="T5"><text:s text:c="3"/></text:span><text:span text:style-name="T5">f(n) = O(g(n)) = ?</text:span></text:p>
            <text:p text:style-name="P8"><text:span text:style-name="T5"><text:s text:c="3"/></text:span><text:span text:style-name="T5">Since log</text:span><text:span text:style-name="T11">2</text:span><text:span text:style-name="T5"> n &lt;= n then </text:span></text:p>
            <text:p text:style-name="P7"><text:span text:style-name="T5"><text:tab/></text:span><text:span text:style-name="T5">log</text:span><text:span text:style-name="T11">2</text:span><text:span text:style-name="T5"> (log</text:span><text:span text:style-name="T11">2</text:span><text:span text:style-name="T5"> n) &lt;= log</text:span><text:span text:style-name="T11">2</text:span><text:span text:style-name="T5"> (n)</text:span></text:p>
            <text:p text:style-name="P8"><text:span text:style-name="T5"><text:s text:c="3"/></text:span><text:span text:style-name="T5">so f(n) = O(n log</text:span><text:span text:style-name="T11">2</text:span><text:span text:style-name="T5"> n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alyzing Algorithms" draw:style-name="dp1" draw:master-page-name="Default" presentation:presentation-page-layout-name="AL2T1"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Analyzing Algorithms</text:span></text:p>
          </draw:text-box>
        </draw:frame>
        <draw:frame presentation:style-name="pr6" draw:text-style-name="P2" draw:layer="layout" svg:width="21.59cm" svg:height="15.029cm" svg:x="2.774cm" svg:y="1.945cm" presentation:class="outline" presentation:user-transformed="true">
          <draw:text-box>
            <text:list text:style-name="L3">
              <text:list-item>
                <text:p text:style-name="P4">A = {0<text:span text:style-name="T18">k</text:span>1<text:span text:style-name="T18">k</text:span> | k&gt;=0}</text:p>
              </text:list-item>
            </text:list>
            <text:p text:style-name="P7"><text:tab/>on input of length n:<text:line-break/><text:line-break/></text:p>
            <text:p text:style-name="P7"><text:tab/>1) scan, reject if 0 found to right of a 1</text:p>
            <text:p text:style-name="P7"><text:tab/>2) if both 0’s and 1’s remain, scan, cross off single 0, single 1</text:p>
            <text:p text:style-name="P7"><text:s/><text:tab/>3) if 0’s remain after 1’s crossed off or</text:p>
            <text:p text:style-name="P7"><text:tab/>conversely, reject. otherwise accept.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alysis" draw:style-name="dp1" draw:master-page-name="Default" presentation:presentation-page-layout-name="AL2T1"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Analysis</text:span></text:p>
          </draw:text-box>
        </draw:frame>
        <draw:frame presentation:style-name="pr6" draw:text-style-name="P2" draw:layer="layout" svg:width="21.59cm" svg:height="15.029cm" svg:x="3.042cm" svg:y="1.885cm" presentation:class="outline" presentation:user-transformed="true">
          <draw:text-box>
            <text:list text:style-name="L3">
              <text:list-item>
                <text:p text:style-name="P4"><text:span text:style-name="T5">Step 1: scan, verify: n steps forward, n steps back: 2n steps so O(n)</text:span></text:p>
              </text:list-item>
              <text:list-item>
                <text:p text:style-name="P4"><text:span text:style-name="T5">Step 2: scan, cross off 0 and 1 each scan. <text:s/>Each scan uses O(n) steps, n/2 scans </text:span><text:span text:style-name="T12">at most</text:span><text:span text:style-name="T5">, so O(n</text:span><text:span text:style-name="T6">2</text:span><text:span text:style-name="T5">)</text:span></text:p>
              </text:list-item>
              <text:list-item>
                <text:p text:style-name="P4"><text:span text:style-name="T5">Step 3: Scan, accept or reject O(n)</text:span></text:p>
              </text:list-item>
              <text:list-item>
                <text:p text:style-name="P4"><text:span text:style-name="T5">Total: O(n) + O(n</text:span><text:span text:style-name="T6">2</text:span><text:span text:style-name="T5">) + O(n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O(n</text:span><text:span text:style-name="T6">2</text:span><text:span text:style-name="T5">)</text:span></text:p>
                  </text:list-item>
                </text:list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Algorithm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4"><text:span text:style-name="T5">If we had a two tape TM, could we do this in O(n)?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linear tim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lexity relationships between models" draw:style-name="dp1" draw:master-page-name="Default" presentation:presentation-page-layout-name="AL2T1">
        <draw:frame presentation:style-name="pr4" draw:text-style-name="P2" draw:layer="layout" svg:width="25.4cm" svg:height="1.694cm" svg:x="0cm" svg:y="-0.001cm" presentation:class="title" presentation:user-transformed="true">
          <draw:text-box>
            <text:p text:style-name="P1"><text:span text:style-name="T4">Complexity relationships between models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4"><text:span text:style-name="T5">Theorem 7.8: let t(n) &gt;= n, every t(n) time multitape TM has an equivalent O((t(n)</text:span><text:span text:style-name="T6">2</text:span><text:span text:style-name="T5">) time single-tape TM.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4"><text:span text:style-name="T5">Theorem 7.9: Every t(n) &gt;= n time ND single tape TM has an equivalent 2</text:span><text:span text:style-name="T6">O(t(n))</text:span><text:span text:style-name="T5"> time deterministic single tape TM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svg:stroke-color="#c0c0c0" draw:textarea-horizontal-align="center" draw:textarea-vertical-align="middl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2.573cm" svg:x="1.905cm" svg:y="1.905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draw:line draw:style-name="Mgr3" draw:text-style-name="MP6" draw:layer="backgroundobjects" svg:x1="1.27cm" svg:y1="18.203cm" svg:x2="10.372cm" svg:y2="18.203cm">
        <text:p/>
      </draw:line>
      <draw:line draw:style-name="Mgr3" draw:text-style-name="MP6" draw:layer="backgroundobjects" svg:x1="15.028cm" svg:y1="18.203cm" svg:x2="24.13cm" svg:y2="18.203cm">
        <text:p/>
      </draw:line>
      <draw:custom-shape draw:style-name="Mgr4" draw:text-style-name="MP8" draw:layer="backgroundobjects" svg:width="8.044cm" svg:height="1.323cm" svg:x="8.678cm" svg:y="17.348cm">
        <text:p text:style-name="MP7"><text:span text:style-name="MT2">CS 310 – Fall 2008</text:span></text:p>
        <text:p text:style-name="MP7"><text:span text:style-name="MT2">Pacific University</text:span></text:p>
        <draw:enhanced-geometry svg:viewBox="0 0 21600 21600" draw:type="rectangle" draw:enhanced-path="M 0 0 L 21600 0 21600 21600 0 21600 0 0 Z N"/>
      </draw:custom-shape>
      <draw:line draw:style-name="Mgr5" draw:layer="backgroundobjects" svg:x1="0cm" svg:y1="7.249cm" svg:x2="28cm" svg:y2="7.249cm">
        <text:p/>
      </draw:line>
      <draw:line draw:style-name="Mgr5" draw:layer="backgroundobjects" svg:x1="2.8cm" svg:y1="0cm" svg:x2="2.8cm" svg:y2="21cm">
        <text:p/>
      </draw:lin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1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3" draw:text-style-name="MP11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creation-date>2009-04-22T12:24:48</meta:creation-date>
    <dc:date>2008-11-19T16:25:37</dc:date>
    <meta:editing-cycles>188</meta:editing-cycles>
    <meta:editing-duration>PT22H35M25S</meta:editing-duration>
    <meta:generator>OpenOffice.org/3.0$Unix OpenOffice.org_project/300m9$Build-9358</meta:generator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