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0.11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6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fo:min-height="1.704cm"/>
    </style:style>
    <style:style style:name="pr7" style:family="presentation" style:parent-style-name="Default-outline1">
      <style:graphic-properties fo:min-height="15.149cm"/>
    </style:style>
    <style:style style:name="pr8" style:family="presentation" style:parent-style-name="Default-notes">
      <style:graphic-properties draw:fill-color="#ffffff" fo:min-height="11.181cm"/>
    </style:style>
    <style:style style:name="pr9" style:family="presentation" style:parent-style-name="Default-outline1">
      <style:graphic-properties fo:min-height="12.323cm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61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423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282cm" fo:margin-bottom="0cm" fo:text-indent="0cm" style:writing-mode="lr-tb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margin-left="0cm" fo:margin-right="0cm" fo:margin-top="0.24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paragraph-properties fo:margin-left="0cm" fo:margin-right="0cm" fo:margin-top="0.317cm" fo:margin-bottom="0cm" fo:text-indent="0cm"/>
    </style:style>
    <style:style style:name="T1" style:family="text">
      <style:text-properties fo:color="#000000"/>
    </style:style>
    <style:style style:name="T2" style:family="text">
      <style:text-properties fo:font-size="48pt" fo:language="en" fo:country="US" style:font-size-asian="48pt" style:font-size-complex="48pt"/>
    </style:style>
    <style:style style:name="T3" style:family="text">
      <style:text-properties fo:language="en" fo:country="US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font-size="32pt" fo:language="en" fo:country="US" style:font-size-asian="32pt" style:font-size-complex="32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color="#00ffff" fo:font-size="32pt" fo:language="en" fo:country="US" style:font-size-asian="32pt" style:font-size-complex="3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00ffff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style:text-position="-25% 58%" fo:language="en" fo:country="US"/>
    </style:style>
    <style:style style:name="T14" style:family="text">
      <style:text-properties fo:font-family="Symbol" style:font-pitch="variable" style:font-charset="x-symbol" fo:language="en" fo:country="US"/>
    </style:style>
    <style:style style:name="T15" style:family="text">
      <style:text-properties fo:color="#00ffff" fo:language="en" fo:country="U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family="Symbol" style:font-pitch="variable" style:font-charset="x-symbol" fo:font-size="24pt" fo:language="en" fo:country="US" style:font-size-asian="24pt" style:font-size-complex="24pt"/>
    </style:style>
    <style:style style:name="T17" style:family="text">
      <style:text-properties style:text-position="-25% 58%" fo:font-size="24pt" fo:language="en" fo:country="US" style:font-size-asian="24pt" style:font-size-complex="24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color="#00ffff" fo:language="en" fo:country="US"/>
    </style:style>
    <style:style style:name="T21" style:family="text">
      <style:text-properties fo:font-size="26pt" fo:language="en" fo:country="US" style:font-size-asian="26pt" style:font-size-complex="26pt"/>
    </style:style>
    <style:style style:name="T22" style:family="text">
      <style:text-properties style:text-position="-25% 58%" fo:font-size="26pt" fo:language="en" fo:country="US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S310" draw:style-name="dp1" draw:master-page-name="Default" presentation:presentation-page-layout-name="AL1T0">
        <draw:frame presentation:style-name="pr1" draw:text-style-name="P2" draw:layer="layout" svg:width="21.378cm" svg:height="5.927cm" svg:x="2.117cm" svg:y="1.482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2" draw:text-style-name="P2" draw:layer="layout" svg:width="22.649cm" svg:height="10.372cm" svg:x="1.692cm" svg:y="6.561cm" presentation:class="subtitle" presentation:user-transformed="true">
          <draw:text-box>
            <text:p text:style-name="P3"><text:span text:style-name="T2">Decidability</text:span></text:p>
            <text:p text:style-name="P4"><text:span text:style-name="T3">Section 4.1/4.2</text:span></text:p>
            <text:p text:style-name="P5"><text:span text:style-name="T4"/></text:p>
            <text:p text:style-name="P5"><text:span text:style-name="T4">November 17, 2008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cidability" draw:style-name="dp3" draw:master-page-name="Default" presentation:presentation-page-layout-name="AL2T1">
        <draw:frame presentation:style-name="pr4" draw:text-style-name="P2" draw:layer="layout" svg:width="21.59cm" svg:height="1.836cm" svg:x="1.905cm" svg:y="-0.072cm" presentation:class="title" presentation:user-transformed="true">
          <draw:text-box>
            <text:p text:style-name="P1">Decidability</text:p>
          </draw:text-box>
        </draw:frame>
        <draw:frame presentation:style-name="pr5" draw:text-style-name="P7" draw:layer="layout" svg:width="22.323cm" svg:height="15.88cm" svg:x="2.854cm" svg:y="1.934cm" presentation:class="outline" presentation:user-transformed="true">
          <draw:text-box>
            <text:list text:style-name="L3">
              <text:list-item>
                <text:p text:style-name="P4"><text:span text:style-name="T5">“</text:span><text:span text:style-name="T5">the power of algorithms to solve problems.” p 165 </text:span></text:p>
              </text:list-item>
              <text:list-item>
                <text:p text:style-name="P4"><text:span text:style-name="T5">What are the limits of algorithmic solvability?</text:span></text:p>
              </text:list-item>
              <text:list-item>
                <text:p text:style-name="P4"><text:span text:style-name="T5">How can we tell if two Regular Expressions define the same language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or, can we?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5">A language is </text:span><text:span text:style-name="T7">decidable</text:span><text:span text:style-name="T5"> if some TM </text:span><text:span text:style-name="T7">decides</text:span><text:span text:style-name="T5"> it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6" draw:layer="layout" svg:width="21.59cm" svg:height="1.704cm" svg:x="1.905cm" svg:y="-0.006cm" presentation:class="title">
          <draw:text-box>
            <text:p>Hilbert <text:span text:style-name="T8">(3.3)</text:span></text:p>
          </draw:text-box>
        </draw:frame>
        <draw:frame presentation:style-name="pr7" draw:layer="layout" svg:width="21.59cm" svg:height="15.149cm" svg:x="1.905cm" svg:y="1.905cm" presentation:class="outline" presentation:user-transformed="true">
          <draw:text-box>
            <text:list text:style-name="L3">
              <text:list-item>
                <text:p>Find an <text:span text:style-name="T9">algorithm</text:span> to determine whether a given polynomial Diophantine equation with integer coefficients has an integer solution<text:line-break/></text:p>
              </text:list-item>
              <text:list-item>
                <text:p><text:span text:style-name="T10">Diophantine equation is an indeterminate polynomial equation that allows the variables to be integers only</text:span></text:p>
              </text:list-item>
              <text:list-item>
                <text:p><text:span text:style-name="T10">Indeterminate: an equation for which there is an infinite set of solutions</text:span></text:p>
              </text:list-item>
              <text:list-item>
                <text:p><text:span text:style-name="T9">Algorithm</text:span> = “a process according to which it can be determined by a finite number of operations”</text:p>
              </text:list-item>
            </text:list>
          </draw:text-box>
        </draw:frame>
        <draw:frame draw:style-name="gr2" draw:text-style-name="P8" draw:layer="layout" svg:width="6.01cm" svg:height="1.098cm" svg:x="19.224cm" svg:y="17.033cm">
          <draw:text-box>
            <text:p text:style-name="P8"><text:span text:style-name="T10">Yay wikipedia.org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6" draw:layer="layout" svg:width="21.59cm" svg:height="1.704cm" svg:x="1.905cm" svg:y="0.141cm" presentation:class="title" presentation:user-transformed="true">
          <draw:text-box>
            <text:p>Hilbert</text:p>
          </draw:text-box>
        </draw:frame>
        <draw:frame presentation:style-name="pr9" draw:layer="layout" svg:width="21.59cm" svg:height="14.815cm" svg:x="3.123cm" svg:y="2.388cm" presentation:class="outline" presentation:user-transformed="true">
          <draw:text-box>
            <text:list text:style-name="L3">
              <text:list-item>
                <text:p>Undecidable<text:line-break/><text:line-break/><text:line-break/></text:p>
              </text:list-item>
              <text:list-item>
                <text:p>But <text:span text:style-name="T11">is</text:span> Turing Recognizable<text:line-break/></text:p>
              </text:list-item>
              <text:list-item>
                <text:p>Take a question</text:p>
                <text:list>
                  <text:list-item>
                    <text:p>turn it into a language where answer is yes</text:p>
                  </text:list-item>
                  <text:list-item>
                    <text:p>encode in a string</text:p>
                  </text:list-item>
                  <text:list-item>
                    <text:p>build TM</text:p>
                  </text:list-item>
                  <text:list-item>
                    <text:p>If always halts: decidabl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2" draw:layer="layout" svg:width="21.59cm" svg:height="1.836cm" svg:x="1.905cm" svg:y="-0.072cm" presentation:class="title" presentation:user-transformed="true">
          <draw:text-box>
            <text:p text:style-name="P1">Decidability</text:p>
          </draw:text-box>
        </draw:frame>
        <draw:frame presentation:style-name="pr10" draw:text-style-name="P2" draw:layer="layout" svg:width="23.918cm" svg:height="15.029cm" svg:x="0.847cm" svg:y="1.905cm" presentation:class="outline" presentation:user-transformed="true">
          <draw:text-box>
            <text:list text:style-name="L3">
              <text:list-item>
                <text:p text:style-name="P4"><text:span text:style-name="T3">Acceptance Problem (DFA): Does a given DFA, </text:span><text:span text:style-name="T12">B</text:span><text:span text:style-name="T3">, accept a given string </text:span><text:span text:style-name="T12">w</text:span><text:span text:style-name="T3">?</text:span></text:p>
              </text:list-item>
              <text:list-item>
                <text:p text:style-name="P4"><text:span text:style-name="T3">In terms of languages (because we have defined computation as accept/reject a language):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A</text:span><text:span text:style-name="T13">DFA</text:span><text:span text:style-name="T3"> = { &lt;B, w&gt; | B is a DFA that accepts w }</text:span></text:p>
                  </text:list-item>
                  <text:list-item>
                    <text:p text:style-name="P9"><text:span text:style-name="T3">For ALL input pairs &lt;B, w&gt; can a single TM be constructed that will decide &lt;B,w&gt; </text:span><text:span text:style-name="T14"></text:span><text:span text:style-name="T3"> A</text:span><text:span text:style-name="T13">DFA</text:span><text:span text:style-name="T13"><text:tab/></text:span></text:p>
                    <text:list>
                      <text:list-item>
                        <text:p text:style-name="P6"><text:span text:style-name="T3">can we build one TM that will work for all DFAs?</text:span></text:p>
                      </text:list-item>
                      <text:list-item>
                        <text:p text:style-name="P6"><text:span text:style-name="T3">is there an </text:span><text:span text:style-name="T15">algorithmic</text:span><text:span text:style-name="T3"> way to solve this problem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orem" draw:style-name="dp3" draw:master-page-name="Default" presentation:presentation-page-layout-name="AL2T1">
        <draw:frame presentation:style-name="pr4" draw:text-style-name="P2" draw:layer="layout" svg:width="21.59cm" svg:height="1.836cm" svg:x="1.905cm" svg:y="-0.072cm" presentation:class="title" presentation:user-transformed="true">
          <draw:text-box>
            <text:p text:style-name="P1">Theorem</text:p>
          </draw:text-box>
        </draw:frame>
        <draw:frame presentation:style-name="pr10" draw:text-style-name="P2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4"><text:span text:style-name="T3">A</text:span><text:span text:style-name="T13">DFA</text:span><text:span text:style-name="T3"> is decidabl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given &lt;B, w&gt; we can decide if &lt;B, w&gt; </text:span><text:span text:style-name="T16"></text:span><text:span text:style-name="T6"> A</text:span><text:span text:style-name="T17">DFA </text:span><text:span text:style-name="T6">or &lt;B, w&gt; </text:span><text:span text:style-name="T16"></text:span><text:span text:style-name="T6"> A</text:span><text:span text:style-name="T17">DFA</text:span><text:span text:style-name="T17"><text:line-break/></text:span><text:span text:style-name="T17"/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Proof Idea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Use a TM, M, to simulate B with input w</text:span></text:p>
                  </text:list-item>
                  <text:list-item>
                    <text:p text:style-name="P5"><text:span text:style-name="T3">Keep track of current state and current position on the input string</text:span></text:p>
                  </text:list-item>
                  <text:list-item>
                    <text:p text:style-name="P5"><text:span text:style-name="T3">Update according to the DFA’s </text:span><text:span text:style-name="T14">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lso…" draw:style-name="dp3" draw:master-page-name="Default" presentation:presentation-page-layout-name="AL2T1">
        <draw:frame presentation:style-name="pr4" draw:text-style-name="P2" draw:layer="layout" svg:width="21.59cm" svg:height="1.836cm" svg:x="1.905cm" svg:y="-0.072cm" presentation:class="title" presentation:user-transformed="true">
          <draw:text-box>
            <text:p text:style-name="P1">Also…</text:p>
          </draw:text-box>
        </draw:frame>
        <draw:frame presentation:style-name="pr10" draw:text-style-name="P2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4"><text:span text:style-name="T3">A</text:span><text:span text:style-name="T13">NFA </text:span><text:span text:style-name="T3">and A</text:span><text:span text:style-name="T13">Regular Expression</text:span><text:span text:style-name="T3"> are also decidabl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why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mptiness testing" draw:style-name="dp3" draw:master-page-name="Default" presentation:presentation-page-layout-name="AL2T1">
        <draw:frame presentation:style-name="pr4" draw:text-style-name="P2" draw:layer="layout" svg:width="21.59cm" svg:height="1.836cm" svg:x="1.905cm" svg:y="-0.072cm" presentation:class="title" presentation:user-transformed="true">
          <draw:text-box>
            <text:p text:style-name="P1">Emptiness testing</text:p>
          </draw:text-box>
        </draw:frame>
        <draw:frame presentation:style-name="pr11" draw:text-style-name="P2" draw:layer="layout" svg:width="23.284cm" svg:height="15.876cm" svg:x="1.058cm" svg:y="1.904cm" presentation:class="outline" presentation:user-transformed="true">
          <draw:text-box>
            <text:list text:style-name="L3">
              <text:list-item>
                <text:p text:style-name="P4"><text:span text:style-name="T3">Does a finite automata accept any strings at all?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E</text:span><text:span text:style-name="T13">DFA</text:span><text:span text:style-name="T3"> = { &lt;A&gt; | A is a DFA and L(A) = </text:span><text:span text:style-name="T14"></text:span><text:span text:style-name="T3">}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Theorem: E</text:span><text:span text:style-name="T13">DFA</text:span><text:span text:style-name="T3"> is decidable</text:span></text:p>
              </text:list-item>
              <text:list-item>
                <text:p text:style-name="P4"><text:span text:style-name="T3">Proof Idea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is it possible to reach an accept state from q</text:span><text:span text:style-name="T13">0</text:span><text:span text:style-name="T3">?</text:span></text:p>
                    <text:p text:style-name="P5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quivalence testing" draw:style-name="dp3" draw:master-page-name="Default" presentation:presentation-page-layout-name="AL2T1">
        <draw:frame presentation:style-name="pr4" draw:text-style-name="P2" draw:layer="layout" svg:width="21.59cm" svg:height="1.836cm" svg:x="1.905cm" svg:y="-0.072cm" presentation:class="title" presentation:user-transformed="true">
          <draw:text-box>
            <text:p text:style-name="P1">Equivalence testing</text:p>
          </draw:text-box>
        </draw:frame>
        <draw:frame presentation:style-name="pr12" draw:text-style-name="P2" draw:layer="layout" svg:width="21.59cm" svg:height="16.088cm" svg:x="1.905cm" svg:y="1.904cm" presentation:class="outline" presentation:user-transformed="true">
          <draw:text-box>
            <text:list text:style-name="L3">
              <text:list-item>
                <text:p text:style-name="P4"><text:span text:style-name="T3">Do two DFAs recognize the same language?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EQ</text:span><text:span text:style-name="T13">DFA</text:span><text:span text:style-name="T3"> = {&lt;A, B&gt; | A and B are DFAs and L(A) = L(B)}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Theorem: EQ</text:span><text:span text:style-name="T13">DFA</text:span><text:span text:style-name="T3"> is decidabl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Proof:</text:span></text:p>
                    <text:list>
                      <text:list-header>
                        <text:p text:style-name="P6"><text:span text:style-name="T3"/></text:p>
                      </text:list-header>
                    </text:list>
                  </text:list-item>
                </text:list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Question" draw:style-name="dp3" draw:master-page-name="Default" presentation:presentation-page-layout-name="AL2T1">
        <draw:frame presentation:style-name="pr4" draw:text-style-name="P2" draw:layer="layout" svg:width="21.59cm" svg:height="1.836cm" svg:x="1.905cm" svg:y="-0.072cm" presentation:class="title" presentation:user-transformed="true">
          <draw:text-box>
            <text:p text:style-name="P1">Question</text:p>
          </draw:text-box>
        </draw:frame>
        <draw:frame presentation:style-name="pr10" draw:text-style-name="P2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10"><text:span text:style-name="T18">Can we tell if two Regular Expressions define the same language?</text:span></text:p>
                <text:p text:style-name="P10"><text:span text:style-name="T18"/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19">why or why no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FGs" draw:style-name="dp3" draw:master-page-name="Default" presentation:presentation-page-layout-name="AL2T1">
        <draw:frame presentation:style-name="pr4" draw:text-style-name="P2" draw:layer="layout" svg:width="21.59cm" svg:height="1.836cm" svg:x="1.905cm" svg:y="-0.072cm" presentation:class="title" presentation:user-transformed="true">
          <draw:text-box>
            <text:p text:style-name="P1"><text:span text:style-name="T3">CFGs</text:span></text:p>
          </draw:text-box>
        </draw:frame>
        <draw:frame presentation:style-name="pr10" draw:text-style-name="P2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4"><text:span text:style-name="T3">A</text:span><text:span text:style-name="T13">CFG</text:span><text:span text:style-name="T3"> = {&lt;G, w&gt; | G is a CFG that generates w}</text:span></text:p>
              </text:list-item>
              <text:list-item>
                <text:p text:style-name="P4"><text:span text:style-name="T3">A</text:span><text:span text:style-name="T13">CFG</text:span><text:span text:style-name="T3"> is decidable</text:span><text:span text:style-name="T3"><text:line-break/></text:span><text:span text:style-name="T3"/></text:p>
              </text:list-item>
              <text:list-item>
                <text:p text:style-name="P4"><text:span text:style-name="T3">Could enumerate all strings produced by G: could be </text:span><text:span text:style-name="T20">infinite</text:span><text:span text:style-name="T3">, though</text:span></text:p>
              </text:list-item>
              <text:list-item>
                <text:p text:style-name="P4"><text:span text:style-name="T3">Proof Idea</text:span></text:p>
              </text:list-item>
            </text:list>
            <text:list text:style-name="L4">
              <text:list-item>
                <text:list>
                  <text:list-header>
                    <text:p text:style-name="P5"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quivalence of CFGs" draw:style-name="dp3" draw:master-page-name="Default" presentation:presentation-page-layout-name="AL2T1">
        <draw:frame presentation:style-name="pr4" draw:text-style-name="P2" draw:layer="layout" svg:width="21.59cm" svg:height="1.836cm" svg:x="1.905cm" svg:y="-0.072cm" presentation:class="title" presentation:user-transformed="true">
          <draw:text-box>
            <text:p text:style-name="P1"><text:span text:style-name="T3">Equivalence of CFGs</text:span></text:p>
          </draw:text-box>
        </draw:frame>
        <draw:frame presentation:style-name="pr10" draw:text-style-name="P2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4"><text:span text:style-name="T21">EQ</text:span><text:span text:style-name="T22">CFG</text:span><text:span text:style-name="T21"> = {&lt;G, H&gt; | G and H are CFL and L(G) = L(H)}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not decid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svg:stroke-color="#c0c0c0" draw:textarea-horizontal-align="center" draw:textarea-vertical-align="middle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954cm" svg:x="1.905cm" svg:y="-0.131cm" presentation:class="title" presentation:placeholder="true">
        <draw:text-box/>
      </draw:frame>
      <draw:frame presentation:style-name="Default-outline1" draw:layer="backgroundobjects" svg:width="21.59cm" svg:height="12.573cm" svg:x="1.905cm" svg:y="1.905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&lt;number&gt;</text:page-number></text:span></text:p>
        </draw:text-box>
      </draw:frame>
      <draw:line draw:style-name="Mgr3" draw:text-style-name="MP6" draw:layer="backgroundobjects" svg:x1="1.27cm" svg:y1="18.203cm" svg:x2="10.372cm" svg:y2="18.203cm">
        <text:p/>
      </draw:line>
      <draw:line draw:style-name="Mgr3" draw:text-style-name="MP6" draw:layer="backgroundobjects" svg:x1="15.028cm" svg:y1="18.203cm" svg:x2="24.13cm" svg:y2="18.203cm">
        <text:p/>
      </draw:line>
      <draw:custom-shape draw:style-name="Mgr4" draw:text-style-name="MP8" draw:layer="backgroundobjects" svg:width="8.044cm" svg:height="1.323cm" svg:x="8.678cm" svg:y="17.348cm">
        <text:p text:style-name="MP7"><text:span text:style-name="MT2">CS 310 – Fall 2008</text:span></text:p>
        <text:p text:style-name="MP7"><text:span text:style-name="MT2">Pacific University</text:span></text:p>
        <draw:enhanced-geometry svg:viewBox="0 0 21600 21600" draw:type="rectangle" draw:enhanced-path="M 0 0 L 21600 0 21600 21600 0 21600 0 0 Z N"/>
      </draw:custom-shape>
      <draw:line draw:style-name="Mgr5" draw:layer="backgroundobjects" svg:x1="2.8cm" svg:y1="0cm" svg:x2="2.8cm" svg:y2="21cm">
        <text:p/>
      </draw:line>
      <draw:line draw:style-name="Mgr5" draw:layer="backgroundobjects" svg:x1="0cm" svg:y1="7.249cm" svg:x2="28cm" svg:y2="7.249cm">
        <text:p/>
      </draw:lin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2" draw:text-style-name="MP10" draw:layer="backgroundobjects" svg:width="8.255cm" svg:height="1.271cm" svg:x="-0.001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2" draw:text-style-name="MP11" draw:layer="backgroundobjects" svg:width="8.255cm" svg:height="1.271cm" svg:x="10.79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1cm" svg:x="-0.001cm" svg:y="24.125cm" presentation:class="footer">
          <draw:text-box>
            <text:p text:style-name="MP10"><text:span text:style-name="MT3"><presentation:footer/></text:span></text:p>
          </draw:text-box>
        </draw:frame>
        <draw:frame presentation:style-name="Mpr3" draw:text-style-name="MP11" draw:layer="backgroundobjects" svg:width="8.255cm" svg:height="1.271cm" svg:x="10.79cm" svg:y="24.125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creation-date>2009-04-22T12:24:48</meta:creation-date>
    <dc:date>2008-11-17T10:57:40</dc:date>
    <meta:editing-cycles>143</meta:editing-cycles>
    <meta:editing-duration>PT22H49M54S</meta:editing-duration>
    <meta:generator>OpenOffice.org/3.0$Unix OpenOffice.org_project/300m9$Build-9358</meta:generator>
    <meta:print-date>2008-11-17T10:17:19</meta:print-date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