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79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079cm" svg:stroke-color="#000000" draw:marker-end="msArrowEnd_20_8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auto-grow-height="true" fo:min-height="1.955cm"/>
    </style:style>
    <style:style style:name="pr2" style:family="presentation" style:parent-style-name="Default-outline1">
      <style:graphic-properties fo:min-height="14.779cm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1.649cm" style:use-optimal-column-width="false"/>
    </style:style>
    <style:style style:name="co2" style:family="table-column">
      <style:table-column-properties style:column-width="1.654cm" style:use-optimal-column-width="false"/>
    </style:style>
    <style:style style:name="co3" style:family="table-column">
      <style:table-column-properties style:column-width="2.011cm" style:use-optimal-column-width="false"/>
    </style:style>
    <style:style style:name="co4" style:family="table-column">
      <style:table-column-properties style:column-width="2.054cm" style:use-optimal-column-width="false"/>
    </style:style>
    <style:style style:name="co5" style:family="table-column">
      <style:table-column-properties style:column-width="1.967cm" style:use-optimal-column-width="false"/>
    </style:style>
    <style:style style:name="ro1" style:family="table-row">
      <style:table-row-properties style:row-height="2.54cm"/>
    </style:style>
    <style:style style:name="ro2" style:family="table-row">
      <style:table-row-properties style:row-height="1.443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none" fo:border-right="0.035cm solid #000000" fo:border-top="0.079cm solid #000000" fo:border-bottom="0.079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0.035cm solid #000000" fo:border-top="0.079cm solid #000000" fo:border-bottom="0.079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35cm solid #000000" fo:border-right="none" fo:border-top="0.079cm solid #000000" fo:border-bottom="0.079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079cm solid #000000" fo:border-right="0.035cm solid #000000" fo:border-top="0.079cm solid #000000" fo:border-bottom="0.079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none" fo:border-top="0.079cm solid #000000" fo:border-bottom="0.079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2.063cm" fo:margin-right="0cm" fo:margin-top="0.246cm" fo:margin-bottom="0cm" fo:line-height="90%" fo:text-indent="-0.793cm"/>
    </style:style>
    <style:style style:name="P15" style:family="paragraph">
      <style:paragraph-properties fo:margin-left="2.063cm" fo:margin-right="0cm" fo:margin-top="0.246cm" fo:margin-bottom="0cm" fo:text-indent="-0.793cm"/>
    </style:style>
    <style:style style:name="P16" style:family="paragraph">
      <style:paragraph-properties fo:margin-left="0cm" fo:margin-right="0cm" fo:margin-top="0.211cm" fo:margin-bottom="0cm" fo:line-height="100%" fo:text-indent="0cm"/>
    </style:style>
    <style:style style:name="P17" style:family="paragraph">
      <style:paragraph-properties fo:margin-left="0cm" fo:margin-right="0cm" fo:margin-top="0.282cm" fo:margin-bottom="0cm" fo:line-height="100%" fo:text-indent="0cm"/>
    </style:style>
    <style:style style:name="P18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Arial" style:font-family-generic="swiss" style:font-pitch="variable" fo:font-size="20pt" style:font-size-asian="20pt" style:font-size-complex="20pt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el" fo:country="GR"/>
    </style:style>
    <style:style style:name="T12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13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style:text-position="-25% 58%" fo:language="en" fo:country="US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family="Symbol" style:font-family-generic="roman" style:font-pitch="variable" style:font-charset="x-symbol" fo:language="en" fo:country="US"/>
    </style:style>
    <style:style style:name="T17" style:family="text">
      <style:text-properties fo:language="en" fo:country="US" fo:font-style="italic" style:font-style-asian="italic" style:font-style-complex="italic"/>
    </style:style>
    <style:style style:name="T18" style:family="text">
      <style:text-properties fo:color="#000000" fo:font-size="28pt" fo:language="en" fo:country="US" style:font-size-asian="28pt" style:font-size-complex="28pt"/>
    </style:style>
    <style:style style:name="T19" style:family="text">
      <style:text-properties fo:color="#000000"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20" style:family="text">
      <style:text-properties fo:color="#000000" style:text-position="-25% 58%" fo:font-size="28pt" fo:language="en" fo:country="US" style:font-size-asian="28pt" style:font-size-complex="28pt"/>
    </style:style>
    <style:style style:name="T21" style:family="text">
      <style:text-properties fo:color="#000000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22" style:family="text">
      <style:text-properties fo:color="#000000" fo:font-size="24pt" fo:language="en" fo:country="US" style:font-size-asian="24pt" style:font-size-complex="24pt"/>
    </style:style>
    <style:style style:name="T23" style:family="text">
      <style:text-properties fo:color="#000000" fo:font-family="Symbol" style:font-family-generic="roman" style:font-pitch="variable" style:font-charset="x-symbol" fo:font-size="24pt" style:font-size-asian="24pt" style:font-size-complex="24pt"/>
    </style:style>
    <style:style style:name="T24" style:family="text">
      <style:text-properties fo:color="#ff0000"/>
    </style:style>
    <style:style style:name="T25" style:family="text">
      <style:text-properties style:text-position="30% 58%" fo:language="en" fo:country="US"/>
    </style:style>
    <style:style style:name="T26" style:family="text">
      <style:text-properties fo:font-size="44pt" fo:language="en" fo:country="US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1.59cm" svg:height="1.955cm" svg:x="1.905cm" svg:y="-0.131cm" presentation:class="title">
          <draw:text-box>
            <text:p>Pumping Lemma Revisited</text:p>
          </draw:text-box>
        </draw:frame>
        <draw:frame presentation:style-name="pr2" draw:layer="layout" svg:width="23.913cm" svg:height="14.779cm" svg:x="0.804cm" svg:y="1.905cm" presentation:class="outline" presentation:user-transformed="true">
          <draw:text-box>
            <text:list text:style-name="L2">
              <text:list-item>
                <text:p>Is { w | w contains and equal number of As and Bs } regular?</text:p>
              </text:list-item>
              <text:list-item>
                <text:p>What MUST you do to answer this question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S310" draw:style-name="dp1" draw:master-page-name="Default" presentation:presentation-page-layout-name="AL2T0">
        <draw:frame presentation:style-name="pr4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5" draw:text-style-name="P2" draw:layer="layout" svg:width="22.649cm" svg:height="10.372cm" svg:x="1.692cm" svg:y="7.6cm" presentation:class="subtitle" presentation:user-transformed="true">
          <draw:text-box>
            <text:p text:style-name="P3"><text:span text:style-name="T2">Turing Machines</text:span></text:p>
            <text:p text:style-name="P4">Section 3.1</text:p>
            <text:p text:style-name="P5"><text:span text:style-name="T3"/></text:p>
            <text:p text:style-name="P5"><text:span text:style-name="T3">November 3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uring Machines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Turing Machines</text:span></text:p>
          </draw:text-box>
        </draw:frame>
        <draw:frame presentation:style-name="pr8" draw:text-style-name="P2" draw:layer="layout" svg:width="21.59cm" svg:height="15.029cm" svg:x="1.838cm" svg:y="1.57cm" presentation:class="outline" presentation:user-transformed="true">
          <draw:text-box>
            <text:list text:style-name="L2">
              <text:list-item>
                <text:p text:style-name="P4">Similar to Finite Automata</text:p>
              </text:list-item>
            </text:list>
            <text:list text:style-name="L4">
              <text:list-item>
                <text:list>
                  <text:list-item>
                    <text:p text:style-name="P5">unlimited and unrestricted memory</text:p>
                    <text:list>
                      <text:list-item>
                        <text:p text:style-name="P6">random access</text:p>
                      </text:list-item>
                    </text:list>
                  </text:list-item>
                  <text:list-item>
                    <text:p text:style-name="P5">more accurate model of modern computer<text:line-break/></text:p>
                  </text:list-item>
                </text:list>
              </text:list-item>
            </text:list>
            <text:list text:style-name="L2">
              <text:list-item>
                <text:p text:style-name="P4">Problems that cannot be solved by a Turing Machine cannot be solved by a “real” digital computer</text:p>
              </text:list-item>
            </text:list>
            <text:list text:style-name="L4">
              <text:list-item>
                <text:list>
                  <text:list-item>
                    <text:p text:style-name="P5">theoretical limits of computation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7.909cm" svg:height="3.429cm" svg:x="5.52cm" svg:y="13.669cm">
          <text:p text:style-name="P7"><text:span text:style-name="T5">What are the fundamental capabilities and </text:span></text:p>
          <text:p text:style-name="P7"><text:span text:style-name="T5">limitations of computers?</text:span></text:p>
          <text:p text:style-name="P7"><text:span text:style-name="T5">Computer Science is really the science of computation, </text:span></text:p>
          <text:p text:style-name="P7"><text:span text:style-name="T5">not of compute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uring Machine" draw:style-name="dp1" draw:master-page-name="Default" presentation:presentation-page-layout-name="AL3T10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Turing Machine</text:span></text:p>
          </draw:text-box>
        </draw:frame>
        <draw:frame presentation:style-name="pr8" draw:text-style-name="P2" draw:layer="layout" svg:width="21.167cm" svg:height="15.029cm" svg:x="1.904cm" svg:y="1.905cm" presentation:class="outline" presentation:user-transformed="true">
          <draw:text-box>
            <text:list text:style-name="L2">
              <text:list-item>
                <text:p text:style-name="P5"><text:span text:style-name="T6">State Transitions plus infinite “data tape”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read tape</text:span></text:p>
                  </text:list-item>
                  <text:list-item>
                    <text:p text:style-name="P6"><text:span text:style-name="T7">write tape</text:span></text:p>
                  </text:list-item>
                  <text:list-item>
                    <text:p text:style-name="P6"><text:span text:style-name="T7">move around on tape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7.196cm" svg:height="3.81cm" svg:x="2.752cm" svg:y="7.83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635cm" svg:height="0.635cm" svg:x="3.81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35cm" svg:height="0.635cm" svg:x="8.04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35cm" svg:height="0.635cm" svg:x="4.23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35cm" svg:height="0.635cm" svg:x="6.77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4.445cm" svg:y1="9.102cm" svg:x2="5.08cm" svg:y2="9.313cm">
          <text:p/>
        </draw:line>
        <draw:line draw:style-name="gr5" draw:text-style-name="P8" draw:layer="layout" svg:x1="4.868cm" svg:y1="10.795cm" svg:x2="6.35cm" svg:y2="10.583cm">
          <text:p/>
        </draw:line>
        <draw:line draw:style-name="gr5" draw:text-style-name="P8" draw:layer="layout" svg:x1="5.292cm" svg:y1="9.947cm" svg:x2="6.773cm" svg:y2="9.524cm">
          <text:p/>
        </draw:line>
        <draw:line draw:style-name="gr5" draw:text-style-name="P8" draw:layer="layout" svg:x1="7.408cm" svg:y1="9.312cm" svg:x2="8.467cm" svg:y2="8.889cm">
          <text:p/>
        </draw:line>
        <draw:line draw:style-name="gr5" draw:text-style-name="P8" draw:layer="layout" svg:x1="7.62cm" svg:y1="10.582cm" svg:x2="8.043cm" svg:y2="10.159cm">
          <text:p/>
        </draw:line>
        <draw:line draw:style-name="gr5" draw:text-style-name="P8" draw:layer="layout" svg:x1="8.678cm" svg:y1="10.16cm" svg:x2="9.313cm" svg:y2="9.948cm">
          <text:p/>
        </draw:line>
        <draw:line draw:style-name="gr6" draw:text-style-name="P8" draw:layer="layout" svg:x1="9.948cm" svg:y1="9.525cm" svg:x2="12.7cm" svg:y2="9.525cm">
          <text:p/>
        </draw:line>
        <draw:line draw:style-name="gr7" draw:text-style-name="P8" draw:layer="layout" svg:x1="12.7cm" svg:y1="9.525cm" svg:x2="12.7cm" svg:y2="12.7cm">
          <text:p/>
        </draw:line>
        <draw:frame draw:layer="layout" svg:width="16.509cm" svg:height="2.539cm" svg:x="6.985cm" svg:y="12.7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>
                <text:p text:style-name="P9"><text:span text:style-name="T8">a</text:span></text:p>
              </table:table-cell>
              <table:table-cell>
                <text:p text:style-name="P9"><text:span text:style-name="T8">b</text:span></text:p>
              </table:table-cell>
              <table:table-cell>
                <text:p text:style-name="P9"><text:span text:style-name="T8">d</text:span></text:p>
              </table:table-cell>
              <table:table-cell>
                <text:p text:style-name="P9"><text:span text:style-name="T8">a</text:span></text:p>
              </table:table-cell>
              <table:table-cell>
                <text:p text:style-name="P9"><text:span text:style-name="T8">b</text:span></text:p>
              </table:table-cell>
              <table:table-cell>
                <text:p text:style-name="P9"><text:span text:style-name="T8">d</text:span></text:p>
              </table:table-cell>
              <table:table-cell>
                <text:p text:style-name="P9"><text:span text:style-name="T8">c</text:span></text:p>
              </table:table-cell>
              <table:table-cell>
                <text:p text:style-name="P9"><text:span text:style-name="T8">e</text:span></text:p>
              </table:table-cell>
              <table:table-cell>
                <text:p text:style-name="P9"><text:span text:style-name="T8">a</text:span></text:p>
              </table:table-cell>
              <table:table-cell table:style-name="ce3">
                <text:p text:style-name="P9"><text:span text:style-name="T8">f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8" draw:text-style-name="P2" draw:layer="layout" svg:width="4.828cm" svg:height="2.167cm" svg:x="10.164cm" svg:y="8.467cm">
          <text:p text:style-name="P10">Read/Write</text:p>
          <text:p text:style-name="P11"><text:tab/>Head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32cm" svg:height="2.167cm" svg:x="0.422cm" svg:y="10.583cm">
          <text:p text:style-name="P10">State</text:p>
          <text:p text:style-name="P10">Transitions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753cm" svg:height="2.167cm" svg:x="15.653cm" svg:y="10.16cm">
          <text:p text:style-name="P10">Data Tape </text:p>
          <text:p text:style-name="P10">(containing input string)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fferences with FA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Differences with FA</text:span></text:p>
          </draw:text-box>
        </draw:frame>
        <draw:frame presentation:style-name="pr8" draw:text-style-name="P2" draw:layer="layout" svg:width="21.59cm" svg:height="15.029cm" svg:x="1.905cm" svg:y="1.771cm" presentation:class="outline" presentation:user-transformed="true">
          <draw:text-box>
            <text:list text:style-name="L2">
              <text:list-item>
                <text:p text:style-name="P4">TM can read and write from tape</text:p>
              </text:list-item>
            </text:list>
            <text:list text:style-name="L4">
              <text:list-item>
                <text:list>
                  <text:list-item>
                    <text:p text:style-name="P5">FA can only read</text:p>
                  </text:list-item>
                </text:list>
              </text:list-item>
            </text:list>
            <text:list text:style-name="L2">
              <text:list-item>
                <text:p text:style-name="P4">Read/Write head can move left or right</text:p>
              </text:list-item>
            </text:list>
            <text:list text:style-name="L4">
              <text:list-item>
                <text:list>
                  <text:list-item>
                    <text:p text:style-name="P5">FA can only move one direction<text:line-break/></text:p>
                  </text:list-item>
                </text:list>
              </text:list-item>
            </text:list>
            <text:list text:style-name="L2">
              <text:list-item>
                <text:p text:style-name="P4">TM tape is infinite</text:p>
              </text:list-item>
              <text:list-item>
                <text:p text:style-name="P4">TM accept and reject states take effect <text:span text:style-name="T9">immediatel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urch-Turing Thesis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Church-Turing Thesis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Turing Model is and always will be the most powerful model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it can simulate other models: D/NFA, PDA</text:span></text:p>
                  </text:list-item>
                  <text:list-item>
                    <text:p text:style-name="P5"><text:span text:style-name="T10">variations do no improve it</text:span></text:p>
                    <text:list>
                      <text:list-item>
                        <text:p text:style-name="P6"><text:span text:style-name="T10">extra tape</text:span></text:p>
                      </text:list-item>
                      <text:list-item>
                        <text:p text:style-name="P6"><text:span text:style-name="T10">nondeterminism</text:span></text:p>
                      </text:list-item>
                      <text:list-item>
                        <text:p text:style-name="P6"><text:span text:style-name="T10">extra read/write hea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mal Definition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Formal Definition (7 Tuple)</text:span></text:p>
          </draw:text-box>
        </draw:frame>
        <draw:frame presentation:style-name="pr8" draw:text-style-name="P2" draw:layer="layout" svg:width="23.707cm" svg:height="15.142cm" svg:x="1.057cm" svg:y="1.503cm" presentation:class="outline" presentation:user-transformed="true">
          <draw:text-box>
            <text:list text:style-name="L2">
              <text:list-item>
                <text:p text:style-name="P12"><text:span text:style-name="T10">{Q, </text:span><text:span text:style-name="T11">Σ</text:span><text:span text:style-name="T10">, </text:span><text:span text:style-name="T12"></text:span><text:span text:style-name="T13">, </text:span><text:span text:style-name="T12"></text:span><text:span text:style-name="T10"> ,q</text:span><text:span text:style-name="T14">0</text:span><text:span text:style-name="T10">, q</text:span><text:span text:style-name="T14">accept</text:span><text:span text:style-name="T10">, q</text:span><text:span text:style-name="T14">reject</text:span><text:span text:style-name="T10">}</text:span></text:p>
              </text:list-item>
              <text:list-item>
                <text:p text:style-name="P12"><text:span text:style-name="T10">Q: set of states</text:span></text:p>
              </text:list-item>
            </text:list>
            <text:list text:style-name="L6">
              <text:list-item>
                <text:p text:style-name="P13"><text:span text:style-name="T11">Σ</text:span><text:span text:style-name="T10">: </text:span><text:span text:style-name="T15">input alphabet, not containing the blank character: </text:span><text:span text:style-name="T12"></text:span><text:span text:style-name="T12"><text:line-break/></text:span><text:span text:style-name="T12"/></text:p>
              </text:list-item>
            </text:list>
            <text:p><text:span text:style-name="T12"><text:s text:c="7"/></text:span><text:span text:style-name="T15">: tape alphabet, </text:span><text:span text:style-name="T12"></text:span><text:span text:style-name="T15"> </text:span><text:span text:style-name="T12"></text:span><text:span text:style-name="T15"> </text:span><text:span text:style-name="T12"></text:span><text:span text:style-name="T15"> and </text:span><text:span text:style-name="T11">Σ</text:span><text:span text:style-name="T10"> </text:span><text:span text:style-name="T16"></text:span><text:span text:style-name="T10"> </text:span><text:span text:style-name="T12"></text:span></text:p>
            <text:p><text:span text:style-name="T12"><text:s text:c="7"/></text:span><text:span text:style-name="T15">: Q x </text:span><text:span text:style-name="T12"></text:span><text:span text:style-name="T15"> </text:span><text:span text:style-name="T12"></text:span><text:span text:style-name="T15"> Q x </text:span><text:span text:style-name="T12"></text:span><text:span text:style-name="T15"> x {L, R} : transition function</text:span></text:p>
            <text:p><text:span text:style-name="T10"><text:s text:c="6"/></text:span><text:span text:style-name="T10">q</text:span><text:span text:style-name="T14">0 </text:span><text:span text:style-name="T12"></text:span><text:span text:style-name="T14"> </text:span><text:span text:style-name="T15">Q</text:span><text:span text:style-name="T14"> </text:span><text:span text:style-name="T10">: start state</text:span></text:p>
            <text:p><text:span text:style-name="T10"><text:s text:c="6"/></text:span><text:span text:style-name="T10">q</text:span><text:span text:style-name="T14">accept </text:span><text:span text:style-name="T12"></text:span><text:span text:style-name="T14"> </text:span><text:span text:style-name="T15">Q</text:span><text:span text:style-name="T14"> </text:span><text:span text:style-name="T10">: accept state</text:span></text:p>
            <text:p><text:span text:style-name="T10"><text:s text:c="6"/></text:span><text:span text:style-name="T10">q</text:span><text:span text:style-name="T14">reject </text:span><text:span text:style-name="T12"></text:span><text:span text:style-name="T14"> </text:span><text:span text:style-name="T15">Q</text:span><text:span text:style-name="T14"> </text:span><text:span text:style-name="T10">: reject state, q</text:span><text:span text:style-name="T14">accept </text:span><text:span text:style-name="T16"></text:span><text:span text:style-name="T10"> q</text:span><text:span text:style-name="T14">rejec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ion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Operation</text:span></text:p>
          </draw:text-box>
        </draw:frame>
        <draw:frame presentation:style-name="pr9" draw:text-style-name="P2" draw:layer="layout" svg:width="23.812cm" svg:height="15.03cm" svg:x="1.072cm" svg:y="1.692cm" presentation:class="outline" presentation:user-transformed="true">
          <draw:text-box>
            <text:list text:style-name="L2">
              <text:list-item>
                <text:p text:style-name="P12"><text:span text:style-name="T10">Start configuration of M on input w is:q</text:span><text:span text:style-name="T14">0</text:span><text:span text:style-name="T10">w</text:span></text:p>
              </text:list-item>
              <text:list-item>
                <text:p text:style-name="P12"><text:span text:style-name="T10">Accepting configuration: q</text:span><text:span text:style-name="T14">accept</text:span></text:p>
              </text:list-item>
              <text:list-item>
                <text:p text:style-name="P12"><text:span text:style-name="T10">Rejecting configuration: q</text:span><text:span text:style-name="T14">reject</text:span><text:span text:style-name="T14"><text:line-break/></text:span><text:span text:style-name="T14"/></text:p>
              </text:list-item>
              <text:list-item>
                <text:p text:style-name="P12"><text:span text:style-name="T10">Yield: uaq</text:span><text:span text:style-name="T14">i</text:span><text:span text:style-name="T10">bv yields uq</text:span><text:span text:style-name="T14">n</text:span><text:span text:style-name="T10">acv</text:span></text:p>
              </text:list-item>
            </text:list>
            <text:p text:style-name="P14"><text:span text:style-name="T10">if </text:span><text:span text:style-name="T16"></text:span><text:span text:style-name="T10">(q</text:span><text:span text:style-name="T14">i</text:span><text:span text:style-name="T10">, b) = (q</text:span><text:span text:style-name="T14">n</text:span><text:span text:style-name="T10">, c, L)</text:span></text:p>
            <text:list text:continue-numbering="true" text:style-name="L2">
              <text:list-item>
                <text:p text:style-name="P12"><text:span text:style-name="T10">Accepting and Rejecting configurations are called </text:span><text:span text:style-name="T17">halting</text:span><text:span text:style-name="T10"> configuration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the TM stops operating</text:span></text:p>
                  </text:list-item>
                  <text:list-item>
                    <text:p text:style-name="P13"><text:span text:style-name="T10">otherwise, loops fore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tion of Computing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Definition of Computing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A TM, M, accepts a string, w, if there exists a sequence of configurations, c</text:span><text:span text:style-name="T14">0</text:span><text:span text:style-name="T10">,c</text:span><text:span text:style-name="T14">1</text:span><text:span text:style-name="T10">,…,c</text:span><text:span text:style-name="T14">n</text:span><text:span text:style-name="T10">, such that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c</text:span><text:span text:style-name="T14">0</text:span><text:span text:style-name="T10"> is the start configuration</text:span></text:p>
                  </text:list-item>
                  <text:list-item>
                    <text:p text:style-name="P5"><text:span text:style-name="T10">c</text:span><text:span text:style-name="T14">i</text:span><text:span text:style-name="T10"> yields c</text:span><text:span text:style-name="T14">i+1</text:span><text:span text:style-name="T10"> for all i</text:span></text:p>
                  </text:list-item>
                  <text:list-item>
                    <text:p text:style-name="P5"><text:span text:style-name="T10">c</text:span><text:span text:style-name="T14">n</text:span><text:span text:style-name="T10"> is an accept configuratio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The set of strings M accepts is L(M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language of 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tes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Notes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Deterministic</text:p>
              </text:list-item>
              <text:list-item>
                <text:p text:style-name="P4">May make multiple passes over input<text:line-break/><text:line-break/></text:p>
              </text:list-item>
              <text:list-item>
                <text:p text:style-name="P4">Reject string by entering reject configuration or looping forever</text:p>
              </text:list-item>
            </text:list>
            <text:list text:style-name="L4">
              <text:list-item>
                <text:list>
                  <text:list-item>
                    <text:p text:style-name="P5">hard to tell if a machine will loop forever</text:p>
                  </text:list-item>
                  <text:list-item>
                    <text:p text:style-name="P5">halting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3T10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</text:span></text:p>
          </draw:text-box>
        </draw:frame>
        <draw:frame presentation:style-name="pr10" draw:text-style-name="P2" draw:layer="layout" svg:width="21.167cm" svg:height="16.299cm" svg:x="1.904cm" svg:y="1.336cm" presentation:class="outline" presentation:user-transformed="true">
          <draw:text-box>
            <text:list text:style-name="L2">
              <text:list-item>
                <text:p text:style-name="P5"><text:span text:style-name="T18">L = { w#w | w </text:span><text:span text:style-name="T19"></text:span><text:span text:style-name="T18"> { 0,1} * }</text:span></text:p>
              </text:list-item>
              <text:list-item>
                <text:p text:style-name="P5"><text:span text:style-name="T18">Conceptually, we want to do what?</text:span></text:p>
              </text:list-item>
              <text:list-item>
                <text:p text:style-name="P5"><text:span text:style-name="T18">input string:</text:span></text:p>
              </text:list-item>
            </text:list>
            <text:p text:style-name="P5"><text:span text:style-name="T18"/></text:p>
            <text:p text:style-name="P5"><text:span text:style-name="T18"/></text:p>
            <text:list text:continue-numbering="true" text:style-name="L2">
              <text:list-item>
                <text:p text:style-name="P5"><text:span text:style-name="T18">Configuration of the TM:</text:span></text:p>
              </text:list-item>
            </text:list>
            <text:p text:style-name="P15"><text:span text:style-name="T18">u q</text:span><text:span text:style-name="T20">n </text:span><text:span text:style-name="T18">v</text:span></text:p>
            <text:p text:style-name="P15"><text:span text:style-name="T18">u, v </text:span><text:span text:style-name="T19"></text:span><text:span text:style-name="T18"> </text:span><text:span text:style-name="T21"></text:span><text:span text:style-name="T22">* and </text:span><text:span text:style-name="T18">q</text:span><text:span text:style-name="T20">n </text:span><text:span text:style-name="T19"></text:span><text:span text:style-name="T18"> Q</text:span></text:p>
            <text:p text:style-name="P15"><text:span text:style-name="T18">the read/write head is on the first character of v and the TM is in state q</text:span><text:span text:style-name="T20">n</text:span></text:p>
          </draw:text-box>
        </draw:frame>
        <draw:frame draw:layer="layout" svg:width="20.108cm" svg:height="1.442cm" svg:x="4.438cm" svg:y="5.289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2">
              <table:table-cell table:style-name="ce4"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0</text:span></text:p>
              </table:table-cell>
              <table:table-cell>
                <text:p text:style-name="P9"><text:span text:style-name="T8">0</text:span></text:p>
              </table:table-cell>
              <table:table-cell>
                <text:p text:style-name="P9"><text:span text:style-name="T8">#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0</text:span></text:p>
              </table:table-cell>
              <table:table-cell>
                <text:p text:style-name="P9"><text:span text:style-name="T8">0</text:span></text:p>
              </table:table-cell>
              <table:table-cell table:style-name="ce5">
                <text:p text:style-name="P16"><text:span text:style-name="T23">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tions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Definitions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Turing recognizable</text:p>
              </text:list-item>
            </text:list>
            <text:list text:style-name="L4">
              <text:list-item>
                <text:list>
                  <text:list-item>
                    <text:p text:style-name="P5">a language is Turing Recognizable if some TM <text:span text:style-name="T24">recognizes</text:span> it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4">Turing decidable</text:p>
              </text:list-item>
            </text:list>
            <text:list text:style-name="L4">
              <text:list-item>
                <text:list>
                  <text:list-item>
                    <text:p text:style-name="P5">a language is Turing decidable if some TM <text:span text:style-name="T24">decides</text:span> it</text:p>
                  </text:list-item>
                  <text:list-item>
                    <text:p text:style-name="P5"><text:span text:style-name="T9">halts</text:span> on rejected strings rather than looping forever</text:p>
                    <text:list>
                      <text:list-item>
                        <text:p text:style-name="P6">hard to tell if a looping machine is really going to reject the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L = {</text:span><text:span text:style-name="T11">ΣΣ</text:span><text:span text:style-name="T10">0 | <text:s/></text:span><text:span text:style-name="T11">Σ</text:span><text:span text:style-name="T10"> = {0 ,1} }</text:span></text:p>
              </text:list-item>
            </text:list>
            <text:p text:style-name="P17"><text:span text:style-name="T11"/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L = {a</text:span><text:span text:style-name="T25">n</text:span><text:span text:style-name="T10">b</text:span><text:span text:style-name="T25">n</text:span><text:span text:style-name="T10"> | <text:s/>n&gt;=0 }</text:span></text:p>
              </text:list-item>
            </text:list>
            <text:p text:style-name="P17"><text:span text:style-name="T11"/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TM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Example TM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L = { w </text:span><text:span text:style-name="T26">|</text:span><text:span text:style-name="T10"> |w| is even }, </text:span><text:span text:style-name="T11">Σ</text:span><text:span text:style-name="T10"> = {a, b}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ansducer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Transducer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A machine that produces output</text:span></text:p>
              </text:list-item>
              <text:list-item>
                <text:p text:style-name="P4"><text:span text:style-name="T10">A function F with domain D is Turing-Computable if there exists a TM, M, such that the configuration q</text:span><text:span text:style-name="T14">0</text:span><text:span text:style-name="T10">w yields</text:span><text:span text:style-name="T10"><text:line-break/></text:span><text:span text:style-name="T10"> q</text:span><text:span text:style-name="T14">accept</text:span><text:span text:style-name="T10">, F(w) for all w </text:span><text:span text:style-name="T16"></text:span><text:span text:style-name="T10">D.</text:span></text:p>
              </text:list-item>
              <text:list-item>
                <text:p text:style-name="P4"><text:span text:style-name="T10">x = number in base 1, F(x) = 2x</text:span></text:p>
              </text:list-item>
            </text:list>
            <text:p text:style-name="P18"><text:span text:style-name="T10">x = 111 </text:span><text:span text:style-name="T10"><text:tab/></text:span><text:span text:style-name="T10"><text:tab/></text:span><text:span text:style-name="T10">2x = 11111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Transducer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x, y positive integers in base 1</text:span></text:p>
              </text:list-item>
              <text:list-item>
                <text:p text:style-name="P4"><text:span text:style-name="T10">design TM that computes x+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7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4">Transducer</text:span></text:p>
          </draw:text-box>
        </draw:frame>
        <draw:frame presentation:style-name="pr8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4"><text:span text:style-name="T10">x, y positive integers in base 1, x &gt; y</text:span></text:p>
              </text:list-item>
              <text:list-item>
                <text:p text:style-name="P4"><text:span text:style-name="T10">design TM that computes x-y</text:span></text:p>
              </text:list-item>
            </text:list>
            <text:p text:style-name="P4"><text:span text:style-name="T10"/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8" draw:display-name="msArrowEnd 8" svg:viewBox="0 0 395 237" svg:d="m198 0 197 237h-3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6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16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2.8cm" svg:y1="0cm" svg:x2="2.8cm" svg:y2="21cm">
        <text:p/>
      </draw:line>
      <draw:line draw:style-name="Mgr5" draw:layer="backgroundobjects" svg:x1="0cm" svg:y1="7.249cm" svg:x2="28cm" svg:y2="7.249cm">
        <text:p/>
      </draw:lin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11-02T11:25:35.48</dc:date>
    <meta:editing-cycles>80</meta:editing-cycles>
    <meta:editing-duration>PT08H19M21S</meta:editing-duration>
    <meta:generator>OpenOffice.org/3.0$Win32 OpenOffice.org_project/300m9$Build-9358</meta:generator>
    <meta:document-statistic meta:object-count="118"/>
  </office:meta>
</office:document-meta>
</file>