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27cm" svg:stroke-color="#ff0000" draw:marker-start-width="0.432cm" draw:marker-end-width="0.432cm" draw:stroke-linejoin="miter" draw:fill="none" draw:fill-color="#00cc99" draw:textarea-horizontal-align="justify" draw:textarea-vertical-align="top" draw:auto-grow-height="true" fo:padding-top="0.176cm" fo:padding-bottom="0.176cm" fo:padding-left="0.296cm" fo:padding-right="0.296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ff00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68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21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352cm" fo:margin-bottom="0cm" fo:text-indent="0cm" style:writing-mode="lr-tb"/>
    </style:style>
    <style:style style:name="P8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cm" fo:margin-right="0cm" fo:margin-top="0.282cm" fo:margin-bottom="0cm" fo:text-indent="0cm" style:writing-mode="lr-tb"/>
    </style:style>
    <style:style style:name="P10" style:family="paragraph">
      <style:paragraph-properties fo:margin-left="0cm" fo:margin-right="0cm" fo:line-height="100%" fo:text-indent="0cm" style:punctuation-wrap="hanging" style:line-break="strict"/>
      <style:text-properties fo:font-size="20pt" style:font-size-asian="20pt" style:font-size-complex="20p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0pt" style:font-size-asian="20pt" style:font-size-complex="20pt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margin-top="0.158cm" fo:margin-bottom="0cm" fo:text-indent="0cm" style:writing-mode="lr-tb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writing-mode="lr-tb"/>
    </style:style>
    <style:style style:name="P19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82cm" fo:margin-bottom="0cm" fo:text-indent="-0.952cm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2.063cm" fo:margin-right="0cm" fo:margin-top="0.246cm" fo:margin-bottom="0cm" fo:text-indent="-0.793cm"/>
    </style:style>
    <style:style style:name="T1" style:family="text">
      <style:text-properties fo:color="#000000"/>
    </style:style>
    <style:style style:name="T2" style:family="text">
      <style:text-properties fo:font-size="40pt" fo:language="en" fo:country="US" style:font-size-asian="40pt" style:font-size-complex="40pt"/>
    </style:style>
    <style:style style:name="T3" style:family="text">
      <style:text-properties fo:language="en" fo:country="US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language="en" fo:country="US" style:font-family-asian="Arial" style:font-pitch-asian="variable" style:font-family-complex="Arial" style:font-pitch-complex="variable"/>
    </style:style>
    <style:style style:name="T8" style:family="text">
      <style:text-properties fo:language="en" fo:country="US" fo:font-style="italic" style:font-family-asian="Arial" style:font-pitch-asian="variable" style:font-style-asian="italic" style:font-family-complex="Arial" style:font-pitch-complex="variable" style:font-style-complex="italic"/>
    </style:style>
    <style:style style:name="T9" style:family="text">
      <style:text-properties fo:font-family="Symbol" style:font-family-generic="roman" style:font-pitch="variable" style:font-charset="x-symbol" fo:language="en" fo:country="US" style:font-family-asian="Arial" style:font-pitch-asian="variable" style:font-family-complex="Arial" style:font-pitch-complex="variable"/>
    </style:style>
    <style:style style:name="T10" style:family="text">
      <style:text-properties style:text-position="30% 58%" fo:language="en" fo:country="US" style:font-family-asian="Arial" style:font-pitch-asian="variable" style:font-family-complex="Arial" style:font-pitch-complex="variable"/>
    </style:style>
    <style:style style:name="T11" style:family="text">
      <style:text-properties fo:font-family="Arial" style:font-pitch="variable" fo:font-size="20pt" fo:language="en" fo:country="US" style:font-size-asian="20pt" style:font-size-complex="20pt"/>
    </style:style>
    <style:style style:name="T12" style:family="text">
      <style:text-properties fo:color="#3333cc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color="#3333cc" fo:font-family="Arial" style:font-pitch="variable" fo:font-weight="bold" style:font-weight-asian="bold" style:font-weight-complex="bold"/>
    </style:style>
    <style:style style:name="T15" style:family="text">
      <style:text-properties fo:color="#ff0066" fo:font-family="Arial" style:font-pitch="variable"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24pt" style:font-size-asian="24pt" style:font-size-complex="24pt"/>
    </style:style>
    <style:style style:name="T18" style:family="text">
      <style:text-properties style:font-family-asian="Arial" style:font-pitch-asian="variable" style:font-family-complex="Arial" style:font-pitch-complex="variable"/>
    </style:style>
    <style:style style:name="T19" style:family="text">
      <style:text-properties fo:font-family="Symbol" style:font-family-generic="roman" style:font-pitch="variable" style:font-charset="x-symbol" style:font-family-asian="Arial" style:font-pitch-asian="variable" style:font-family-complex="Arial" style:font-pitch-complex="variable"/>
    </style:style>
    <style:style style:name="T20" style:family="text">
      <style:text-properties style:text-position="30% 58%" style:font-family-asian="Arial" style:font-pitch-asian="variable" style:font-family-complex="Arial" style:font-pitch-complex="variable"/>
    </style:style>
    <style:style style:name="T21" style:family="text">
      <style:text-properties style:text-position="30% 58%" fo:language="en" fo:country="US"/>
    </style:style>
    <style:style style:name="T22" style:family="text">
      <style:text-properties fo:font-family="Symbol" style:font-family-generic="roman" style:font-pitch="variable" style:font-charset="x-symbol" fo:language="en" fo:country="US"/>
    </style:style>
    <style:style style:name="T23" style:family="text">
      <style:text-properties style:text-position="super 58%" fo:font-size="32pt" fo:language="en" fo:country="US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7" draw:layer="layout" svg:width="22.013cm" svg:height="6.986cm" svg:x="1.904cm" svg:y="8.042cm" presentation:class="subtitle" presentation:user-transformed="true">
          <draw:text-box>
            <text:p text:style-name="P3"><text:span text:style-name="T2">Non-Context-Free Languages</text:span></text:p>
            <text:p text:style-name="P4"><text:span text:style-name="T3">Sections: 2.3 page 123</text:span></text:p>
            <text:p text:style-name="P5"><text:span text:style-name="T4"/></text:p>
            <text:p text:style-name="P6"><text:span text:style-name="T5">October 17, 2008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umping Lemma (take two)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66cm" svg:x="1.905cm" svg:y="-0.019cm" presentation:class="title" presentation:user-transformed="true">
          <draw:text-box>
            <text:p text:style-name="P1"><text:span text:style-name="T6">Pumping Lemma (take two)</text:span></text:p>
          </draw:text-box>
        </draw:frame>
        <draw:frame presentation:style-name="pr5" draw:text-style-name="P9" draw:layer="layout" svg:width="22.86cm" svg:height="15.024cm" svg:x="2.54cm" svg:y="2.756cm" presentation:class="outline" presentation:user-transformed="true">
          <draw:text-box>
            <text:p text:style-name="P4"><text:span text:style-name="T7">Theorem: For any CFG there is an equivalent grammar in CNF.</text:span></text:p>
            <text:p text:style-name="P4"><text:span text:style-name="T7"/></text:p>
            <text:p text:style-name="P4"><text:span text:style-name="T7">Pumping lemma (CFG): Suppose A is a CFG. <text:s/>There exists a number </text:span><text:span text:style-name="T8">p</text:span><text:span text:style-name="T7"> such that</text:span></text:p>
            <text:p><text:span text:style-name="T7">if s </text:span><text:span text:style-name="T9"></text:span><text:span text:style-name="T7"> A and |s| </text:span><text:span text:style-name="T9"></text:span><text:span text:style-name="T7"> p</text:span></text:p>
            <text:p text:style-name="P8"><text:span text:style-name="T7"><text:tab/></text:span><text:span text:style-name="T7">then s = udxyz where</text:span></text:p>
            <text:p text:style-name="P8"><text:span text:style-name="T7"><text:tab/></text:span><text:span text:style-name="T7"><text:tab/></text:span><text:span text:style-name="T7">ud</text:span><text:span text:style-name="T10">i</text:span><text:span text:style-name="T7">xy</text:span><text:span text:style-name="T10">i</text:span><text:span text:style-name="T7">z </text:span><text:span text:style-name="T9"></text:span><text:span text:style-name="T7"> A, i </text:span><text:span text:style-name="T9"></text:span><text:span text:style-name="T7"> 0</text:span></text:p>
            <text:p text:style-name="P8"><text:span text:style-name="T7"><text:s text:c="3"/></text:span><text:span text:style-name="T7"><text:tab/></text:span><text:span text:style-name="T7"><text:tab/></text:span><text:span text:style-name="T7">|dy| &gt; 0</text:span></text:p>
            <text:p text:style-name="P8"><text:span text:style-name="T7"><text:s text:c="3"/></text:span><text:span text:style-name="T7"><text:tab/></text:span><text:span text:style-name="T7"><text:tab/></text:span><text:span text:style-name="T7">|dxy| </text:span><text:span text:style-name="T9"></text:span><text:span text:style-name="T7"> p</text:span></text:p>
          </draw:text-box>
        </draw:frame>
        <draw:custom-shape draw:style-name="gr2" draw:text-style-name="P11" draw:layer="layout" svg:width="8.845cm" svg:height="5.435cm" svg:x="15.875cm" svg:y="12.065cm">
          <text:p text:style-name="P10"><text:span text:style-name="T11">Note: Your book</text:span></text:p>
          <text:p text:style-name="P10"><text:span text:style-name="T11">ugses u</text:span><text:span text:style-name="T12">v</text:span><text:span text:style-name="T11">xyz</text:span></text:p>
          <text:p text:style-name="P10"><text:span text:style-name="T11"/></text:p>
          <text:p text:style-name="P10"><text:span text:style-name="T11">But, capital </text:span><text:span text:style-name="T13">V</text:span><text:span text:style-name="T11"> is the set of </text:span><text:span text:style-name="T11"><text:line-break/></text:span><text:span text:style-name="T11">variables for the grammar </text:span><text:span text:style-name="T11"><text:line-break/></text:span><text:span text:style-name="T11">so that can get confusing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"/>
          <draw:frame presentation:style-name="pr6" draw:text-style-name="P13" draw:layer="layout" svg:width="15.24cm" svg:height="11.431cm" svg:x="1.905cm" svg:y="12.065cm" presentation:class="notes" presentation:user-transformed="true">
            <draw:text-box>
              <text:p text:style-name="P12"><text:span text:style-name="T3">For the NFA, P was the number of states in the machine.</text:span></text:p>
              <text:p text:style-name="P12"><text:span text:style-name="T3">Here P is the number of Non-Terminals in the language.</text:span></text:p>
              <text:p text:style-name="P12"><text:span text:style-name="T3"/></text:p>
              <text:p text:style-name="P12"><text:span text:style-name="T3">Key, we can pump a string and keep it in the language. By pumping the string we add a level to the parse tree which could produce pumped terminals around the middle.</text:span></text:p>
            </draw:text-box>
          </draw:frame>
        </presentation:notes>
      </draw:page>
      <draw:page draw:name="Pumping a Parse Tree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Pumping a Parse Tree</text:span></text:p>
          </draw:text-box>
        </draw:frame>
        <draw:custom-shape draw:style-name="gr3" draw:text-style-name="P15" draw:layer="layout" svg:width="8.499cm" svg:height="1.277cm" svg:x="2.733cm" svg:y="13.963cm">
          <text:p text:style-name="P14">u <text:s text:c="6"/>d <text:s text:c="6"/>x <text:s text:c="6"/>y <text:s text:c="6"/>z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112cm" svg:height="6.357cm" svg:x="6.453cm" svg:y="7.613cm">
          <text:p text:style-name="P14">T</text:p>
          <text:p text:style-name="P14"><text:s/>|</text:p>
          <text:p text:style-name="P16"><text:span text:style-name="T14">R</text:span></text:p>
          <text:p text:style-name="P14"><text:s/>|</text:p>
          <text:p text:style-name="P16"><text:span text:style-name="T15">R</text:span></text:p>
          <text:p text:style-name="P16"><text:span text:style-name="T15"/></text:p>
          <draw:enhanced-geometry svg:viewBox="0 0 21600 21600" draw:type="mso-spt202" draw:enhanced-path="M 0 0 L 21600 0 21600 21600 0 21600 0 0 Z N"/>
        </draw:custom-shape>
        <draw:line draw:style-name="gr4" draw:text-style-name="P17" draw:layer="layout" svg:x1="6.984cm" svg:y1="8.883cm" svg:x2="2.539cm" svg:y2="14.598cm">
          <text:p/>
        </draw:line>
        <draw:line draw:style-name="gr4" draw:text-style-name="P17" draw:layer="layout" svg:x1="6.985cm" svg:y1="11cm" svg:x2="9.948cm" svg:y2="14.598cm">
          <text:p/>
        </draw:line>
        <draw:line draw:style-name="gr4" draw:text-style-name="P17" draw:layer="layout" svg:x1="6.984cm" svg:y1="11cm" svg:x2="4.021cm" svg:y2="14.598cm">
          <text:p/>
        </draw:line>
        <draw:line draw:style-name="gr4" draw:text-style-name="P17" draw:layer="layout" svg:x1="6.985cm" svg:y1="12.693cm" svg:x2="8.467cm" svg:y2="14.598cm">
          <text:p/>
        </draw:line>
        <draw:line draw:style-name="gr4" draw:text-style-name="P17" draw:layer="layout" svg:x1="6.985cm" svg:y1="12.693cm" svg:x2="5.503cm" svg:y2="14.598cm">
          <text:p/>
        </draw:line>
        <draw:line draw:style-name="gr4" draw:text-style-name="P17" draw:layer="layout" svg:x1="6.985cm" svg:y1="8.883cm" svg:x2="11.43cm" svg:y2="14.598cm">
          <text:p/>
        </draw:line>
        <draw:custom-shape draw:style-name="gr3" draw:text-style-name="P15" draw:layer="layout" svg:width="8.287cm" svg:height="1.277cm" svg:x="14.164cm" svg:y="13.927cm">
          <text:p text:style-name="P14">u <text:s text:c="6"/>d <text:s text:c="16"/>y <text:s text:c="4"/>z</text:p>
          <draw:enhanced-geometry svg:viewBox="0 0 21600 21600" draw:type="mso-spt202" draw:enhanced-path="M 0 0 L 21600 0 21600 21600 0 21600 0 0 Z N"/>
        </draw:custom-shape>
        <draw:line draw:style-name="gr4" draw:text-style-name="P17" draw:layer="layout" svg:x1="18.415cm" svg:y1="8.847cm" svg:x2="13.97cm" svg:y2="14.562cm">
          <text:p/>
        </draw:line>
        <draw:line draw:style-name="gr4" draw:text-style-name="P17" draw:layer="layout" svg:x1="18.416cm" svg:y1="10.964cm" svg:x2="21.379cm" svg:y2="14.562cm">
          <text:p/>
        </draw:line>
        <draw:line draw:style-name="gr4" draw:text-style-name="P17" draw:layer="layout" svg:x1="18.415cm" svg:y1="10.964cm" svg:x2="15.452cm" svg:y2="14.562cm">
          <text:p/>
        </draw:line>
        <draw:line draw:style-name="gr4" draw:text-style-name="P17" draw:layer="layout" svg:x1="18.416cm" svg:y1="8.847cm" svg:x2="22.861cm" svg:y2="14.562cm">
          <text:p/>
        </draw:line>
        <draw:custom-shape draw:style-name="gr3" draw:text-style-name="P15" draw:layer="layout" svg:width="7.91cm" svg:height="1.277cm" svg:x="14.285cm" svg:y="16.044cm">
          <text:p text:style-name="P14"><text:s text:c="8"/>d <text:s text:c="6"/>x <text:s text:c="6"/>y <text:s text:c="6"/></text:p>
          <draw:enhanced-geometry svg:viewBox="0 0 21600 21600" draw:type="mso-spt202" draw:enhanced-path="M 0 0 L 21600 0 21600 21600 0 21600 0 0 Z N"/>
        </draw:custom-shape>
        <draw:custom-shape draw:style-name="gr3" draw:text-style-name="P15" draw:layer="layout" svg:width="1.112cm" svg:height="8.389cm" svg:x="17.884cm" svg:y="7.577cm">
          <text:p text:style-name="P14">T</text:p>
          <text:p text:style-name="P14"><text:s/>|</text:p>
          <text:p text:style-name="P16"><text:span text:style-name="T14">R</text:span></text:p>
          <text:p text:style-name="P14"><text:s/>|</text:p>
          <text:p text:style-name="P16"><text:span text:style-name="T14">R</text:span></text:p>
          <text:p text:style-name="P14"><text:s/>|</text:p>
          <text:p text:style-name="P16"><text:span text:style-name="T15">R</text:span></text:p>
          <text:p text:style-name="P16"><text:span text:style-name="T15"/></text:p>
          <draw:enhanced-geometry svg:viewBox="0 0 21600 21600" draw:type="mso-spt202" draw:enhanced-path="M 0 0 L 21600 0 21600 21600 0 21600 0 0 Z N"/>
        </draw:custom-shape>
        <draw:line draw:style-name="gr4" draw:text-style-name="P17" draw:layer="layout" svg:x1="18.301cm" svg:y1="14.774cm" svg:x2="19.783cm" svg:y2="16.679cm">
          <text:p/>
        </draw:line>
        <draw:line draw:style-name="gr4" draw:text-style-name="P17" draw:layer="layout" svg:x1="18.3cm" svg:y1="14.774cm" svg:x2="16.819cm" svg:y2="16.679cm">
          <text:p/>
        </draw:line>
        <draw:line draw:style-name="gr4" draw:text-style-name="P17" draw:layer="layout" svg:x1="18.381cm" svg:y1="13.028cm" svg:x2="15.417cm" svg:y2="16.626cm">
          <text:p/>
        </draw:line>
        <draw:custom-shape draw:style-name="gr5" draw:text-style-name="P18" draw:layer="layout" svg:width="2.289cm" svg:height="2.443cm" svg:x="4.158cm" svg:y="12.01cm">
          <text:p/>
          <draw:enhanced-geometry svg:viewBox="0 0 21600 21600" draw:glue-points="?f6 0 10800 ?f8 ?f11 10800 ?f9 21600 10800 ?f10 ?f5 10800" draw:text-areas="?f3 ?f3 ?f4 ?f4" draw:type="parallelogram" draw:modifiers="186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4" draw:text-style-name="P17" draw:layer="layout" svg:x1="18.46cm" svg:y1="13.028cm" svg:x2="21.423cm" svg:y2="16.626cm">
          <text:p/>
        </draw:line>
        <draw:custom-shape draw:style-name="gr5" draw:text-style-name="P18" draw:layer="layout" svg:width="2.289cm" svg:height="2.443cm" svg:x="7.418cm" svg:y="11.957cm">
          <text:p/>
          <draw:enhanced-geometry svg:viewBox="0 0 21600 21600" draw:mirror-horizontal="true" draw:glue-points="?f6 0 10800 ?f8 ?f11 10800 ?f9 21600 10800 ?f10 ?f5 10800" draw:text-areas="?f3 ?f3 ?f4 ?f4" draw:type="parallelogram" draw:modifiers="186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2.288cm" svg:height="2.443cm" svg:x="15.616cm" svg:y="12.04cm">
          <text:p/>
          <draw:enhanced-geometry svg:viewBox="0 0 21600 21600" draw:glue-points="?f6 0 10800 ?f8 ?f11 10800 ?f9 21600 10800 ?f10 ?f5 10800" draw:text-areas="?f3 ?f3 ?f4 ?f4" draw:type="parallelogram" draw:modifiers="186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2.289cm" svg:height="2.443cm" svg:x="18.875cm" svg:y="11.987cm">
          <text:p/>
          <draw:enhanced-geometry svg:viewBox="0 0 21600 21600" draw:mirror-horizontal="true" draw:glue-points="?f6 0 10800 ?f8 ?f11 10800 ?f9 21600 10800 ?f10 ?f5 10800" draw:text-areas="?f3 ?f3 ?f4 ?f4" draw:type="parallelogram" draw:modifiers="186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2.342cm" svg:height="2.443cm" svg:x="15.417cm" svg:y="14.183cm">
          <text:p/>
          <draw:enhanced-geometry svg:viewBox="0 0 21600 21600" draw:glue-points="?f6 0 10800 ?f8 ?f11 10800 ?f9 21600 10800 ?f10 ?f5 10800" draw:text-areas="?f3 ?f3 ?f4 ?f4" draw:type="parallelogram" draw:modifiers="186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2.342cm" svg:height="2.443cm" svg:x="19.029cm" svg:y="14.143cm">
          <text:p/>
          <draw:enhanced-geometry svg:viewBox="0 0 21600 21600" draw:mirror-horizontal="true" draw:glue-points="?f6 0 10800 ?f8 ?f11 10800 ?f9 21600 10800 ?f10 ?f5 10800" draw:text-areas="?f3 ?f3 ?f4 ?f4" draw:type="parallelogram" draw:modifiers="186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8" draw:layer="layout" svg:width="1.552cm" svg:height="1.27cm" svg:x="6.209cm" svg:y="12.76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8" draw:layer="layout" svg:width="1.552cm" svg:height="1.27cm" svg:x="17.525cm" svg:y="14.84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layer="layout" svg:width="3.065cm" svg:height="1.267cm" svg:x="3.726cm" svg:y="16.51cm">
          <draw:text-box>
            <text:p text:style-name="P1">ud<text:span text:style-name="T16">1</text:span>xy<text:span text:style-name="T17">1</text:span>z</text:p>
          </draw:text-box>
        </draw:frame>
        <draw:frame draw:style-name="gr7" draw:layer="layout" svg:width="3.065cm" svg:height="1.267cm" svg:x="20.955cm" svg:y="10.16cm">
          <draw:text-box>
            <text:p text:style-name="P1">ud<text:span text:style-name="T16">2</text:span>xy<text:span text:style-name="T17">2</text:span>z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of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Proof</text:span></text:p>
          </draw:text-box>
        </draw:frame>
        <draw:frame presentation:style-name="pr8" draw:text-style-name="P9" draw:layer="layout" svg:width="21.59cm" svg:height="15.029cm" svg:x="1.905cm" svg:y="1.905cm" presentation:class="outline" presentation:user-transformed="true">
          <draw:text-box>
            <text:p text:style-name="P4">Suppose A is a CFG in CNF and <text:span text:style-name="T18">s </text:span><text:span text:style-name="T19"></text:span><text:span text:style-name="T18"> A, </text:span></text:p>
            <text:p text:style-name="P19"><text:span text:style-name="T18"><text:tab/></text:span><text:span text:style-name="T18">|s| </text:span><text:span text:style-name="T19"></text:span><text:span text:style-name="T18"> p = 2 </text:span><text:span text:style-name="T20">|V|+1</text:span> </text:p>
            <text:p text:style-name="P20"><text:s text:c="3"/>2 ?<text:line-break/></text:p>
            <text:p text:style-name="P20"><text:s text:c="3"/>The height of the parse tree for s is ?</text:p>
            <text:p text:style-name="P20"/>
            <text:p text:style-name="P19"/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Example</text:span></text:p>
          </draw:text-box>
        </draw:frame>
        <draw:frame presentation:style-name="pr9" draw:text-style-name="P9" draw:layer="layout" svg:width="20.32cm" svg:height="15.47cm" svg:x="3.175cm" svg:y="1.905cm" presentation:class="outline" presentation:user-transformed="true">
          <draw:text-box>
            <text:p text:style-name="P4"><text:span text:style-name="T3">L = {a</text:span><text:span text:style-name="T21">i</text:span><text:span text:style-name="T3">b</text:span><text:span text:style-name="T21">i</text:span><text:span text:style-name="T3">c</text:span><text:span text:style-name="T21">i</text:span><text:span text:style-name="T3"> | i </text:span><text:span text:style-name="T22"></text:span><text:span text:style-name="T3"> 0} </text:span></text:p>
            <text:p><text:span text:style-name="T3">a PDA cannot represent this. Why?</text:span></text:p>
            <text:p><text:span text:style-name="T3">Pumping Lemma: </text:span></text:p>
            <text:p/>
            <text:p>s = </text:p>
            <text:p>u=</text:p>
            <text:p>d=</text:p>
            <text:p>x=</text:p>
            <text:p>y=</text:p>
            <text:p>z=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694cm" svg:x="1.905cm" svg:y="0cm" presentation:class="title" presentation:user-transformed="true">
          <draw:text-box>
            <text:p text:style-name="P1"><text:span text:style-name="T6">Example</text:span></text:p>
          </draw:text-box>
        </draw:frame>
        <draw:frame presentation:style-name="pr10" draw:text-style-name="P9" draw:layer="layout" svg:width="20.32cm" svg:height="15.47cm" svg:x="3.175cm" svg:y="1.905cm" presentation:class="outline" presentation:user-transformed="true">
          <draw:text-box>
            <text:p text:style-name="P4"><text:span text:style-name="T3">L = {a</text:span><text:span text:style-name="T21">i</text:span><text:span text:style-name="T3">b</text:span><text:span text:style-name="T21">j</text:span><text:span text:style-name="T3">c</text:span><text:span text:style-name="T21">k</text:span><text:span text:style-name="T3"> | k </text:span><text:span text:style-name="T22"></text:span><text:span text:style-name="T3"> j </text:span><text:span text:style-name="T22"></text:span><text:span text:style-name="T3"> i </text:span><text:span text:style-name="T22"></text:span><text:span text:style-name="T3"> 0} </text:span></text:p>
            <text:p><text:span text:style-name="T3">a PDA cannot represent this. Why?</text:span></text:p>
            <text:p><text:span text:style-name="T3">Pumping Lemma: </text:span></text:p>
            <text:p/>
            <text:p>s = </text:p>
            <text:p>u=</text:p>
            <text:p>d=</text:p>
            <text:p>x=</text:p>
            <text:p>y=</text:p>
            <text:p>z=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Example</text:span></text:p>
          </draw:text-box>
        </draw:frame>
        <draw:frame presentation:style-name="pr11" draw:text-style-name="P9" draw:layer="layout" svg:width="21.59cm" svg:height="15.029cm" svg:x="1.905cm" svg:y="1.905cm" presentation:class="outline" presentation:user-transformed="true">
          <draw:text-box>
            <text:p text:style-name="P4"><text:span text:style-name="T3">L = { ww | w </text:span><text:span text:style-name="T9"></text:span><text:span text:style-name="T7"> {0, 1}* }</text:span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>s =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Example</text:span></text:p>
          </draw:text-box>
        </draw:frame>
        <draw:frame presentation:style-name="pr12" draw:text-style-name="P9" draw:layer="layout" svg:width="23.883cm" svg:height="15.029cm" svg:x="0.916cm" svg:y="1.905cm" presentation:class="outline" presentation:user-transformed="true">
          <draw:text-box>
            <text:p text:style-name="P4"><text:span text:style-name="T3">L = { w # x | w</text:span><text:span text:style-name="T23">R</text:span><text:span text:style-name="T3"> is substring of x; w,x </text:span><text:span text:style-name="T9"></text:span><text:span text:style-name="T7"> {0, 1}*</text:span><text:span text:style-name="T3"> 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svg:stroke-color="#c0c0c0" draw:textarea-horizontal-align="center" draw:textarea-vertical-align="middl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draw:line draw:style-name="Mgr3" draw:text-style-name="MP6" draw:layer="backgroundobjects" svg:x1="1.27cm" svg:y1="18.203cm" svg:x2="10.372cm" svg:y2="18.203cm">
        <text:p/>
      </draw:line>
      <draw:line draw:style-name="Mgr3" draw:text-style-name="MP6" draw:layer="backgroundobjects" svg:x1="15.028cm" svg:y1="18.203cm" svg:x2="24.13cm" svg:y2="18.203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2">CS 310 – Fall 2008</text:span></text:p>
        <text:p text:style-name="MP7"><text:span text:style-name="MT2">Pacific University</text:span></text:p>
        <draw:enhanced-geometry svg:viewBox="0 0 21600 21600" draw:type="rectangle" draw:enhanced-path="M 0 0 L 21600 0 21600 21600 0 21600 0 0 Z N"/>
      </draw:custom-shape>
      <draw:line draw:style-name="Mgr5" draw:layer="backgroundobjects" svg:x1="0cm" svg:y1="7.249cm" svg:x2="28cm" svg:y2="7.249cm">
        <text:p/>
      </draw:line>
      <draw:line draw:style-name="Mgr5" draw:layer="backgroundobjects" svg:x1="2.8cm" svg:y1="0cm" svg:x2="2.8cm" svg:y2="21cm">
        <text:p/>
      </draw:lin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PowerPoint Presentation</dc:title>
    <dc:date>2008-10-17T10:39:07.58</dc:date>
    <meta:editing-cycles>60</meta:editing-cycles>
    <meta:editing-duration>PT04H27M46S</meta:editing-duration>
    <dc:creator>chadd williams</dc:creator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