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079cm" svg:stroke-color="#000000" draw:marker-end="msArrowEnd_20_8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draw:stroke="solid" svg:stroke-width="0.079cm" svg:stroke-color="#000000" draw:marker-end="msArrowEnd_20_8" draw:marker-end-width="0.395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draw:stroke="none" draw:fill="none" draw:fill-color="#00cc99" draw:textarea-horizontal-align="justify" draw:textarea-vertical-align="top" draw:auto-grow-height="true" fo:min-height="1.017cm" fo:min-width="3cm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draw:stroke="none" draw:fill="none" draw:fill-color="#00cc99" draw:textarea-horizontal-align="justify" draw:textarea-vertical-align="top" draw:auto-grow-height="true" fo:min-height="1.017cm" fo:min-width="3.067cm" fo:padding-top="0.13cm" fo:padding-bottom="0.13cm" fo:padding-left="0.25cm" fo:padding-right="0.25cm" fo:wrap-option="no-wrap" draw:shadow="hidden" draw:shadow-color="#808080"/>
    </style:style>
    <style:style style:name="gr7" style:family="graphic">
      <style:graphic-properties draw:stroke="none" draw:fill="none" draw:fill-color="#00cc99" draw:textarea-horizontal-align="justify" draw:textarea-vertical-align="top" draw:auto-grow-height="true" fo:min-height="1.017cm" fo:min-width="3.787cm" fo:padding-top="0.13cm" fo:padding-bottom="0.13cm" fo:padding-left="0.25cm" fo:padding-right="0.25cm" fo:wrap-option="no-wrap" draw:shadow="hidden" draw:shadow-color="#808080"/>
    </style:style>
    <style:style style:name="gr8" style:family="graphic">
      <style:graphic-properties draw:stroke="none" draw:fill="none" draw:fill-color="#00cc99" draw:textarea-horizontal-align="justify" draw:textarea-vertical-align="top" draw:auto-grow-height="true" fo:min-height="1.017cm" fo:min-width="3.364cm" fo:padding-top="0.13cm" fo:padding-bottom="0.13cm" fo:padding-left="0.25cm" fo:padding-right="0.25cm" fo:wrap-option="no-wrap" draw:shadow="hidden" draw:shadow-color="#808080"/>
    </style:style>
    <style:style style:name="gr9" style:family="graphic">
      <style:graphic-properties draw:stroke="none" draw:fill="none" draw:fill-color="#00cc99" draw:textarea-horizontal-align="justify" draw:textarea-vertical-align="top" draw:auto-grow-height="true" fo:min-height="1.017cm" fo:min-width="3.296cm" fo:padding-top="0.13cm" fo:padding-bottom="0.13cm" fo:padding-left="0.25cm" fo:padding-right="0.25cm" fo:wrap-option="no-wrap" draw:shadow="hidden" draw:shadow-color="#808080"/>
    </style:style>
    <style:style style:name="gr10" style:family="graphic">
      <style:graphic-properties draw:stroke="solid" svg:stroke-width="0.053cm" svg:stroke-color="#3333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7.57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fo:min-height="15.03cm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88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79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96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fo:min-height="1.704cm"/>
    </style:style>
    <style:style style:name="pr11" style:family="presentation" style:parent-style-name="Default-outline1">
      <style:graphic-properties fo:min-height="14.779cm"/>
    </style:style>
    <style:style style:name="pr12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90%" fo:text-indent="0cm"/>
    </style:style>
    <style:style style:name="P4" style:family="paragraph">
      <style:paragraph-properties fo:margin-left="0cm" fo:margin-right="0cm" fo:margin-top="0.282cm" fo:margin-bottom="0cm" fo:line-height="90%" fo:text-indent="0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158cm" fo:margin-bottom="0cm" fo:text-indent="-0.952cm"/>
    </style:style>
    <style:style style:name="P14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07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2.063cm" fo:margin-right="0cm" fo:margin-top="0.246cm" fo:margin-bottom="0cm" fo:text-indent="-0.793cm"/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82cm" fo:margin-bottom="0cm" fo:line-height="90%" fo:text-indent="-0.952cm"/>
    </style:style>
    <style:style style:name="P20" style:family="paragraph">
      <style:paragraph-properties fo:margin-left="2.063cm" fo:margin-right="0cm" fo:margin-top="0.246cm" fo:margin-bottom="0cm" fo:line-height="90%" fo:text-indent="-0.793cm"/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language="el" fo:country="GR"/>
    </style:style>
    <style:style style:name="T7" style:family="text">
      <style:text-properties fo:language="en" fo:country="US"/>
    </style:style>
    <style:style style:name="T8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9" style:family="text">
      <style:text-properties style:text-position="30% 58%" fo:language="en" fo:country="US"/>
    </style:style>
    <style:style style:name="T10" style:family="text">
      <style:text-properties fo:font-family="Symbol" style:font-family-generic="roman" style:font-pitch="variable" style:font-charset="x-symbol" fo:language="en" fo:country="US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5" style:family="text">
      <style:text-properties fo:font-family="Arial" style:font-family-generic="swiss" style:font-pitch="variable" fo:language="el" fo:country="GR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6" style:family="text">
      <style:text-properties fo:font-family="'Times New Roman'" style:font-family-generic="roman" style:font-pitch="variable" fo:language="el" fo:country="GR" fo:font-weight="normal" style:font-family-asian="Arial" style:font-family-generic-asian="swiss" style:font-pitch-asian="variable" style:font-weight-asian="normal" style:font-family-complex="Arial" style:font-family-generic-complex="swiss" style:font-pitch-complex="variable" style:font-weight-complex="normal"/>
    </style:style>
    <style:style style:name="T17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8" style:family="text">
      <style:text-properties fo:font-size="36pt" fo:language="en" fo:country="US" style:font-size-asian="36pt" style:font-size-complex="36pt"/>
    </style:style>
    <style:style style:name="T19" style:family="text">
      <style:text-properties fo:font-family="'Courier New'" style:font-family-generic="modern" style:font-pitch="fixed" fo:font-size="36pt" fo:language="en" fo:country="US" fo:font-weight="bold" style:font-size-asian="36pt" style:font-weight-asian="bold" style:font-size-complex="36pt" style:font-weight-complex="bold"/>
    </style:style>
    <style:style style:name="T20" style:family="text">
      <style:text-properties fo:font-family="Arial" style:font-family-generic="swiss" style:font-pitch="variable" fo:font-size="36pt" fo:language="el" fo:country="GR" fo:font-weight="bold" style:font-family-asian="Arial" style:font-family-generic-asian="swiss" style:font-pitch-asian="variable" style:font-size-asian="36pt" style:font-weight-asian="bold" style:font-family-complex="Arial" style:font-family-generic-complex="swiss" style:font-pitch-complex="variable" style:font-size-complex="36pt" style:font-weight-complex="bold"/>
    </style:style>
    <style:style style:name="T21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family="Arial" style:font-family-generic="swiss" style:font-pitch="variable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3" style:family="text">
      <style:text-properties fo:font-family="'Courier New'" style:font-family-generic="modern" style:font-pitch="fixed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4" style:family="text">
      <style:text-properties style:text-position="-25% 58%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25" style:family="text"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26" style:family="text">
      <style:text-properties fo:font-size="36pt" fo:font-weight="bold" style:font-size-asian="36pt" style:font-weight-asian="bold" style:font-size-complex="36pt" style:font-weight-complex="bold"/>
    </style:style>
    <style:style style:name="T2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8" style:family="text">
      <style:text-properties style:font-family-asian="Arial" style:font-family-generic-asian="swiss" style:font-pitch-asian="variable" style:font-family-complex="Arial" style:font-family-generic-complex="swiss" style:font-pitch-complex="variable"/>
    </style:style>
    <style:style style:name="T29" style:family="text">
      <style:text-properties fo:font-family="Symbol" style:font-family-generic="roman" style:font-pitch="variable" style:font-charset="x-symbol"/>
    </style:style>
    <style:style style:name="T30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1" style:family="text">
      <style:text-properties style:text-position="-25% 58%" fo:font-size="36pt" style:font-size-asian="36pt" style:font-size-complex="36pt"/>
    </style:style>
    <style:style style:name="T32" style:family="text">
      <style:text-properties style:text-position="-25% 58%" fo:language="en" fo:country="US"/>
    </style:style>
    <style:style style:name="T33" style:family="text">
      <style:text-properties style:text-position="-25% 58%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4" style:family="text">
      <style:text-properties fo:font-family="'Courier New'" style:font-family-generic="modern" style:font-pitch="fixed"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35" style:family="text">
      <style:text-properties style:text-position="-25% 58%"/>
    </style:style>
    <style:style style:name="T36" style:family="text">
      <style:text-properties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2" draw:layer="layout" svg:width="22.013cm" svg:height="7.833cm" svg:x="1.904cm" svg:y="8.043cm" presentation:class="subtitle" presentation:user-transformed="true">
          <draw:text-box>
            <text:p text:style-name="P3"><text:span text:style-name="T2">Pushdown Automata</text:span></text:p>
            <text:p text:style-name="P4">Sections: 2.2 </text:p>
            <text:p text:style-name="P4">page 109</text:p>
            <text:p text:style-name="P5"><text:span text:style-name="T3"/></text:p>
            <text:p text:style-name="P6"><text:span text:style-name="T4">October 15, 2008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ick Review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Quick Review</text:span></text:p>
          </draw:text-box>
        </draw:frame>
        <draw:frame presentation:style-name="pr5" draw:layer="layout" svg:width="21.59cm" svg:height="15.03cm" svg:x="1.905cm" svg:y="1.905cm" presentation:class="outline" presentation:placeholder="true" presentation:user-transformed="true">
          <draw:text-box/>
        </draw:frame>
        <draw:g>
          <draw:line draw:style-name="gr2" draw:text-style-name="P7" draw:layer="layout" svg:x1="1.905cm" svg:y1="9.309cm" svg:x2="3.88cm" svg:y2="9.309cm">
            <text:p/>
          </draw:line>
          <draw:custom-shape draw:style-name="gr3" draw:text-style-name="P2" draw:layer="layout" svg:width="1.27cm" svg:height="1.34cm" svg:x="4.127cm" svg:y="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1.764cm" svg:height="1.834cm" svg:x="3.88cm" svg:y="8.3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1.27cm" svg:height="1.341cm" svg:x="4.198cm" svg:y="15.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1.764cm" svg:height="1.834cm" svg:x="3.951cm" svg:y="15.6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1.764cm" svg:height="1.835cm" svg:x="11.042cm" svg:y="8.4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1.764cm" svg:height="1.835cm" svg:x="10.865cm" svg:y="15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7" draw:layer="layout" svg:x1="5.644cm" svg:y1="9.237cm" svg:x2="11.042cm" svg:y2="9.202cm">
            <text:p/>
          </draw:line>
          <draw:line draw:style-name="gr2" draw:text-style-name="P7" draw:layer="layout" svg:x1="11.888cm" svg:y1="10.473cm" svg:x2="11.782cm" svg:y2="15.482cm">
            <text:p/>
          </draw:line>
          <draw:line draw:style-name="gr2" draw:text-style-name="P7" draw:layer="layout" svg:x1="10.794cm" svg:y1="16.541cm" svg:x2="5.749cm" svg:y2="16.541cm">
            <text:p/>
          </draw:line>
          <draw:custom-shape draw:style-name="gr4" draw:text-style-name="P2" draw:layer="layout" svg:width="2.081cm" svg:height="1.596cm" svg:x="11.69cm" svg:y="7.62cm">
            <text:p/>
            <draw:enhanced-geometry svg:viewBox="0 0 472 362" draw:type="non-primitive" draw:enhanced-path="M 21 191  C 10 172 0 154 61 127  C 122 100 324 0 389 31  C 454 62 472 260 453 311  C 434 362 313 331 277 335  N"/>
          </draw:custom-shape>
          <draw:custom-shape draw:style-name="gr4" draw:text-style-name="P2" draw:layer="layout" svg:width="2.196cm" svg:height="1.588cm" svg:x="12.043cm" svg:y="14.781cm">
            <text:p/>
            <draw:enhanced-geometry svg:viewBox="0 0 498 360" draw:type="non-primitive" draw:enhanced-path="M 21 191  C 10 172 0 154 61 127  C 122 100 324 0 389 31  C 454 62 498 262 453 311  C 408 360 187 324 117 327  N"/>
          </draw:custom-shape>
          <draw:custom-shape draw:style-name="gr5" draw:text-style-name="P9" draw:layer="layout" svg:width="3.5cm" svg:height="1.277cm" svg:x="6.487cm" svg:y="7.929cm">
            <text:p text:style-name="P8"><text:span text:style-name="T6">ε</text:span><text:span text:style-name="T7"> , </text:span><text:span text:style-name="T6">ε</text:span><text:span text:style-name="T7"> </text:span><text:span text:style-name="T8">-&gt;</text:span><text:span text:style-name="T7">$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9" draw:layer="layout" svg:width="3.567cm" svg:height="1.277cm" svg:x="13.753cm" svg:y="7.717cm">
            <text:p text:style-name="P8"><text:span text:style-name="T7">0 , </text:span><text:span text:style-name="T6">ε</text:span><text:span text:style-name="T7"> </text:span><text:span text:style-name="T8">-&gt;</text:span><text:span text:style-name="T7">0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9" draw:layer="layout" svg:width="4.287cm" svg:height="1.277cm" svg:x="11.919cm" svg:y="10.998cm">
            <text:p text:style-name="P8"><text:span text:style-name="T7">1 , 0 </text:span><text:span text:style-name="T8">-&gt; </text:span><text:span text:style-name="T6">ε</text:span><text:span text:style-name="T7"> 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9" draw:layer="layout" svg:width="3.864cm" svg:height="1.277cm" svg:x="13.612cm" svg:y="16.289cm">
            <text:p text:style-name="P8"><text:span text:style-name="T7">1, 0 </text:span><text:span text:style-name="T8">-&gt; </text:span><text:span text:style-name="T6">ε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9" draw:layer="layout" svg:width="3.796cm" svg:height="1.277cm" svg:x="6.31cm" svg:y="15.196cm">
            <text:p text:style-name="P8"><text:span text:style-name="T6">ε</text:span><text:span text:style-name="T7">, $ </text:span><text:span text:style-name="T8">-&gt; </text:span><text:span text:style-name="T6">ε</text:span></text:p>
            <draw:enhanced-geometry svg:viewBox="0 0 21600 21600" draw:type="mso-spt202" draw:enhanced-path="M 0 0 L 21600 0 21600 21600 0 21600 0 0 Z N"/>
          </draw:custom-shape>
        </draw:g>
        <draw:line draw:style-name="gr2" draw:text-style-name="P7" draw:layer="layout" svg:x1="19.05cm" svg:y1="1.905cm" svg:x2="23.071cm" svg:y2="1.869cm">
          <text:p/>
        </draw:line>
        <draw:custom-shape draw:style-name="gr10" draw:text-style-name="P2" draw:layer="layout" svg:width="7.249cm" svg:height="12.453cm" svg:x="18.151cm" svg:y="0.247cm">
          <text:p text:style-name="P8"><text:span text:style-name="T7"><text:s text:c="6"/></text:span><text:span text:style-name="T7">a , b </text:span><text:span text:style-name="T8">-&gt;</text:span><text:span text:style-name="T7">c</text:span></text:p>
          <text:p text:style-name="P8"><text:span text:style-name="T7"/></text:p>
          <text:p text:style-name="P8"><text:span text:style-name="T7">Read a from input, read b from stack, push c onto stack to take this transition</text:span></text:p>
          <text:p text:style-name="P8"><text:span text:style-name="T7"/></text:p>
          <text:p text:style-name="P8"><text:span text:style-name="T7">a = </text:span><text:span text:style-name="T6">ε</text:span><text:span text:style-name="T7">, read no input</text:span></text:p>
          <text:p text:style-name="P8"><text:span text:style-name="T7">b = </text:span><text:span text:style-name="T6">ε</text:span><text:span text:style-name="T7">, don’t pop data from stack</text:span></text:p>
          <text:p text:style-name="P8"><text:span text:style-name="T7">c = </text:span><text:span text:style-name="T6">ε</text:span><text:span text:style-name="T7">, don’t push data onto stac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Example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10"><text:span text:style-name="T7">L = { a</text:span><text:span text:style-name="T9">i</text:span><text:span text:style-name="T7">b</text:span><text:span text:style-name="T9">j</text:span><text:span text:style-name="T7">c</text:span><text:span text:style-name="T9">k</text:span><text:span text:style-name="T7"> | i, j, k </text:span><text:span text:style-name="T10"></text:span><text:span text:style-name="T7"> 0, i = j or i = k }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Hint: push </text:span><text:span text:style-name="T11">a</text:span><text:span text:style-name="T7">s onto the st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orem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Theorem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10">A Language is context free if and only if there exists a PDA that recognizes it.</text:p>
              </text:list-item>
              <text:list-item>
                <text:p text:style-name="P10">Lemma:<text:line-break/></text:p>
              </text:list-item>
            </text:list>
            <text:list text:style-name="L3">
              <text:list-item>
                <text:list>
                  <text:list-item>
                    <text:p text:style-name="P11">If a language is context free, then some PDA recognizes it</text:p>
                  </text:list-item>
                  <text:list-item>
                    <text:p text:style-name="P11">Show: a CFG can be transformed into a PDA</text:p>
                  </text:list-item>
                </text:list>
              </text:list-item>
            </text:list>
            <text:list text:style-name="L2">
              <text:list-item>
                <text:p text:style-name="P10">Lemma:</text:p>
              </text:list-item>
            </text:list>
            <text:list text:style-name="L3">
              <text:list-item>
                <text:list>
                  <text:list-item>
                    <text:p text:style-name="P11">If a PDA recognizes a language, then it is context f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struct PDA from CFG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Construct PDA from CFG</text:span></text:p>
          </draw:text-box>
        </draw:frame>
        <draw:frame presentation:style-name="pr7" draw:text-style-name="P2" draw:layer="layout" svg:width="22.825cm" svg:height="17.146cm" svg:x="0.669cm" svg:y="1.904cm" presentation:class="outline" presentation:user-transformed="true">
          <draw:text-box>
            <text:list text:style-name="L2">
              <text:list-item>
                <text:p text:style-name="P12"><text:span text:style-name="T7">L = {a</text:span><text:span text:style-name="T9">n</text:span><text:span text:style-name="T7">bb</text:span><text:span text:style-name="T9">n</text:span><text:span text:style-name="T7"> | n </text:span><text:span text:style-name="T10"></text:span><text:span text:style-name="T7"> 0 } </text:span><text:span text:style-name="T7"><text:tab/></text:span><text:span text:style-name="T7"><text:tab/></text:span><text:span text:style-name="T7"> CFG?</text:span><text:span text:style-name="T7"><text:line-break/></text:span><text:span text:style-name="T7"/></text:p>
              </text:list-item>
            </text:list>
            <text:p text:style-name="P13"><text:span text:style-name="T7"><text:s text:c="3"/></text:span><text:span text:style-name="T7">1) Place $, start variable on stack</text:span><text:span text:style-name="T7"><text:line-break/></text:span><text:span text:style-name="T7"/></text:p>
            <text:p text:style-name="P14"><text:span text:style-name="T7"><text:tab/></text:span><text:span text:style-name="T7">2) Repeat:</text:span></text:p>
            <text:p text:style-name="P15"><text:span text:style-name="T7"><text:tab/></text:span><text:span text:style-name="T7"><text:tab/></text:span><text:span text:style-name="T7">a) if variable A is on top of stack, use </text:span><text:span text:style-name="T7"><text:tab/></text:span><text:span text:style-name="T7"><text:tab/></text:span><text:span text:style-name="T7"><text:tab/></text:span><text:span text:style-name="T7">replacement rule A </text:span><text:span text:style-name="T12">(pop)</text:span><text:span text:style-name="T7"> </text:span><text:span text:style-name="T8">-&gt;</text:span><text:span text:style-name="T7">w </text:span><text:span text:style-name="T12">(push)</text:span></text:p>
            <text:p text:style-name="P15"><text:span text:style-name="T7"><text:tab/></text:span><text:span text:style-name="T7"><text:tab/></text:span><text:span text:style-name="T7">b) if terminal on top, read input, </text:span><text:span text:style-name="T7"><text:tab/></text:span><text:span text:style-name="T7"><text:tab/></text:span><text:span text:style-name="T7"><text:tab/></text:span><text:span text:style-name="T7"><text:tab/></text:span><text:span text:style-name="T7">compare. If match, repeat, else die</text:span></text:p>
            <text:p text:style-name="P15"><text:span text:style-name="T7"><text:tab/></text:span><text:span text:style-name="T7"><text:tab/></text:span><text:span text:style-name="T7">c) if $ on top, enter accept, die if there’s </text:span><text:span text:style-name="T7"><text:tab/></text:span><text:span text:style-name="T7"><text:tab/></text:span><text:span text:style-name="T7">more inpu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omsky Normal Form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Chomsky Normal Form</text:span></text:p>
          </draw:text-box>
        </draw:frame>
        <draw:frame presentation:style-name="pr6" draw:text-style-name="P2" draw:layer="layout" svg:width="21.59cm" svg:height="15.894cm" svg:x="1.905cm" svg:y="1.905cm" presentation:class="outline" presentation:user-transformed="true">
          <draw:text-box>
            <text:list text:style-name="L2">
              <text:list-item>
                <text:p text:style-name="P10"><text:span text:style-name="T7">CNF presents a grammar in a standard, simplified form:</text:span></text:p>
              </text:list-item>
            </text:list>
            <text:p text:style-name="P14"><text:span text:style-name="T7"><text:tab/></text:span><text:span text:style-name="T7">A</text:span><text:span text:style-name="T8">-&gt;</text:span><text:span text:style-name="T7"> BC</text:span><text:span text:style-name="T7"><text:line-break/></text:span><text:span text:style-name="T7"/></text:p>
            <text:p text:style-name="P14"><text:span text:style-name="T7"><text:tab/></text:span><text:span text:style-name="T7">A </text:span><text:span text:style-name="T8">-&gt;</text:span><text:span text:style-name="T7"> </text:span><text:span text:style-name="T12">a</text:span></text:p>
            <text:p text:style-name="P14"><text:span text:style-name="T7"><text:tab/></text:span><text:span text:style-name="T7">S </text:span><text:span text:style-name="T8">-&gt; </text:span><text:span text:style-name="T13">ε</text:span></text:p>
            <text:list text:style-name="L3">
              <text:list-item>
                <text:list>
                  <text:list-item>
                    <text:p text:style-name="P11"><text:span text:style-name="T7">Where A,B,C are variables and B and C are not the start variable</text:span></text:p>
                  </text:list-item>
                  <text:list-item>
                    <text:p text:style-name="P11"><text:span text:style-name="T12">a</text:span><text:span text:style-name="T7"> is a terminal</text:span></text:p>
                  </text:list-item>
                  <text:list-item>
                    <text:p text:style-name="P11"><text:span text:style-name="T7">The rule S </text:span><text:span text:style-name="T8">-&gt; </text:span><text:span text:style-name="T13">ε</text:span><text:span text:style-name="T14"> is allowed so the language can generate the empty string (option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NF Benefits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CNF Benefits</text:span></text:p>
          </draw:text-box>
        </draw:frame>
        <draw:frame presentation:style-name="pr8" draw:text-style-name="P2" draw:layer="layout" svg:width="21.59cm" svg:height="16.052cm" svg:x="1.905cm" svg:y="1.904cm" presentation:class="outline" presentation:user-transformed="true">
          <draw:text-box>
            <text:list text:style-name="L2">
              <text:list-item>
                <text:p text:style-name="P10"><text:span text:style-name="T7">Easier to prove statements about CFG’s when in CNF</text:span></text:p>
              </text:list-item>
              <text:list-item>
                <text:p text:style-name="P10"><text:span text:style-name="T7">Any CFG can be converted to CNF</text:span><text:span text:style-name="T7"><text:line-break/></text:span><text:span text:style-name="T7"/></text:p>
              </text:list-item>
              <text:list-item>
                <text:p text:style-name="P10"><text:span text:style-name="T7">Remove productions:</text:span></text:p>
              </text:list-item>
            </text:list>
            <text:p text:style-name="P16"><text:span text:style-name="T7">A </text:span><text:span text:style-name="T8">-&gt; </text:span><text:span text:style-name="T15">ε</text:span><text:span text:style-name="T15"><text:tab/></text:span><text:span text:style-name="T15"><text:tab/></text:span><text:span text:style-name="T15"><text:tab/></text:span><text:span text:style-name="T16">to empty</text:span></text:p>
            <text:p text:style-name="P16"><text:span text:style-name="T7">A </text:span><text:span text:style-name="T8">-&gt; </text:span><text:span text:style-name="T7">B</text:span><text:span text:style-name="T7"><text:tab/></text:span><text:span text:style-name="T7"><text:tab/></text:span><text:span text:style-name="T7"><text:tab/></text:span><text:span text:style-name="T7">Unit rule</text:span></text:p>
            <text:p text:style-name="P16"><text:span text:style-name="T7">A </text:span><text:span text:style-name="T8">-&gt; </text:span><text:span text:style-name="T17">s, s contains a terminal and |s| &gt; 1</text:span></text:p>
            <text:p text:style-name="P16"><text:span text:style-name="T7">A </text:span><text:span text:style-name="T8">-&gt; </text:span><text:span text:style-name="T17">s, |s| &gt; 2</text:span></text:p>
            <text:p text:style-name="P16"><text:span text:style-name="T18">s</text:span><text:span text:style-name="T7"> </text:span><text:span text:style-name="T10"></text:span><text:span text:style-name="T7"> { V U </text:span><text:span text:style-name="T14">∑ }*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moving A -&gt; ε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18">Removing A </text:span><text:span text:style-name="T19">-&gt; </text:span><text:span text:style-name="T20">ε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p text:style-name="P14"><text:span text:style-name="T7"><text:tab/></text:span><text:span text:style-name="T7"><text:tab/></text:span><text:span text:style-name="T7">S </text:span><text:span text:style-name="T8">-&gt;</text:span><text:span text:style-name="T7"> UAV</text:span></text:p>
            <text:p text:style-name="P14"><text:span text:style-name="T7"><text:tab/></text:span><text:span text:style-name="T7"><text:tab/></text:span><text:span text:style-name="T7">A </text:span><text:span text:style-name="T8">-&gt; </text:span><text:span text:style-name="T15">ε</text:span><text:span text:style-name="T7"> <text:s text:c="2"/></text:span></text:p>
            <text:p text:style-name="P14"><text:span text:style-name="T7"><text:tab/></text:span><text:span text:style-name="T7"><text:tab/></text:span></text:p>
            <text:p text:style-name="P14"><text:span text:style-name="T7"/></text:p>
            <text:list text:style-name="L2">
              <text:list-item>
                <text:p text:style-name="P10"><text:span text:style-name="T7">A variable A is </text:span><text:span text:style-name="T21">nullable</text:span><text:span text:style-name="T7"> if <text:s/>A</text:span><text:span text:style-name="T8">-*&gt; </text:span><text:span text:style-name="T15">ε</text:span></text:p>
              </text:list-item>
            </text:list>
            <text:p text:style-name="P16"><text:span text:style-name="T17">Find all nullable variables</text:span></text:p>
            <text:p text:style-name="P16"><text:span text:style-name="T17">Remove all </text:span><text:span text:style-name="T15">ε</text:span><text:span text:style-name="T22"> </text:span><text:span text:style-name="T17">transitions</text:span></text:p>
            <text:p text:style-name="P16"><text:span text:style-name="T17">If T </text:span><text:span text:style-name="T23">-&gt;</text:span><text:span text:style-name="T17"> s</text:span><text:span text:style-name="T24">1</text:span><text:span text:style-name="T17">As</text:span><text:span text:style-name="T24">2 </text:span><text:span text:style-name="T17">and A nullable</text:span></text:p>
            <text:p text:style-name="P16"><text:span text:style-name="T17">then add T </text:span><text:span text:style-name="T23">-&gt;</text:span><text:span text:style-name="T17"> s</text:span><text:span text:style-name="T24">1</text:span><text:span text:style-name="T17">s</text:span><text:span text:style-name="T24">2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Example</text:span></text:p>
          </draw:text-box>
        </draw:frame>
        <draw:frame presentation:style-name="pr6" draw:text-style-name="P2" draw:layer="layout" svg:width="20.955cm" svg:height="15.029cm" svg:x="2.54cm" svg:y="1.905cm" presentation:class="outline" presentation:user-transformed="true">
          <draw:text-box>
            <text:p text:style-name="P17"><text:span text:style-name="T7">S </text:span><text:span text:style-name="T8">-&gt; </text:span><text:span text:style-name="T7">TU</text:span></text:p>
            <text:p text:style-name="P17"><text:span text:style-name="T7">T </text:span><text:span text:style-name="T8">-&gt; </text:span><text:span text:style-name="T7">AB</text:span></text:p>
            <text:p text:style-name="P17"><text:span text:style-name="T7">A </text:span><text:span text:style-name="T8">-&gt; </text:span><text:span text:style-name="T7">aA </text:span><text:span text:style-name="T11">|</text:span><text:span text:style-name="T7"> </text:span><text:span text:style-name="T13">ε</text:span></text:p>
            <text:p text:style-name="P17"><text:span text:style-name="T7">B </text:span><text:span text:style-name="T8">-&gt; </text:span><text:span text:style-name="T7">bB </text:span><text:span text:style-name="T11">|</text:span><text:span text:style-name="T7"> </text:span><text:span text:style-name="T13">ε</text:span></text:p>
            <text:p text:style-name="P17"><text:span text:style-name="T7">U </text:span><text:span text:style-name="T8">-&gt; </text:span><text:span text:style-name="T7">ccA </text:span><text:span text:style-name="T11">|</text:span><text:span text:style-name="T7"> B</text:span></text:p>
            <text:p text:style-name="P17"><text:span text:style-name="T7"/></text:p>
            <text:p text:style-name="P17"><text:span text:style-name="T7">Nullable variables?</text:span></text:p>
            <text:p text:style-name="P17"><text:span text:style-name="T7">Productions removed?</text:span></text:p>
            <text:p text:style-name="P17"><text:span text:style-name="T7">Productions added?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moving A -&gt; B  (Unit Productions)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Removing A </text:span><text:span text:style-name="T25">-&gt;</text:span><text:span text:style-name="T26"> </text:span><text:span text:style-name="T5">B <text:s/>(Unit Productions)</text:span></text:p>
          </draw:text-box>
        </draw:frame>
        <draw:frame presentation:style-name="pr6" draw:text-style-name="P2" draw:layer="layout" svg:width="21.59cm" svg:height="15.14cm" svg:x="1.905cm" svg:y="1.905cm" presentation:class="outline" presentation:user-transformed="true">
          <draw:text-box>
            <text:p text:style-name="P18"><text:tab/>A<text:span text:style-name="T27">-&gt;</text:span> B</text:p>
            <text:p text:style-name="P18"><text:tab/>B<text:span text:style-name="T27">-&gt; </text:span><text:span text:style-name="T28">s</text:span> <text:s text:c="2"/></text:p>
            <text:p text:style-name="P18"><text:tab/></text:p>
            <text:p text:style-name="P18"/>
            <text:p text:style-name="P19"><text:span text:style-name="T2"><text:s text:c="4"/></text:span><text:span text:style-name="T2">s</text:span> <text:span text:style-name="T29"></text:span> { V U <text:span text:style-name="T30">∑ }*</text:span> <text:span text:style-name="T27"><text:s/></text:span></text:p>
            <text:list text:style-name="L2">
              <text:list-item>
                <text:p text:style-name="P4">A variable B is A-derivable if A<text:span text:style-name="T27">-*&gt;</text:span>B</text:p>
              </text:list-item>
            </text:list>
            <text:p text:style-name="P20">Find all A-derivable variables for each A</text:p>
            <text:p text:style-name="P20">Remove all unit transitions</text:p>
            <text:p text:style-name="P20">If B <text:span text:style-name="T27">-&gt;</text:span> s and B is A-derivable</text:p>
            <text:p text:style-name="P20">then add A <text:span text:style-name="T27">-&gt;</text:span> s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Example</text:span></text:p>
          </draw:text-box>
        </draw:frame>
        <draw:frame presentation:style-name="pr9" draw:text-style-name="P2" draw:layer="layout" svg:width="22.225cm" svg:height="16.229cm" svg:x="2.54cm" svg:y="1.905cm" presentation:class="outline" presentation:user-transformed="true">
          <draw:text-box>
            <text:p text:style-name="P17"><text:span text:style-name="T7">S </text:span><text:span text:style-name="T8">-&gt; </text:span><text:span text:style-name="T7">TU</text:span><text:span text:style-name="T11"> |</text:span><text:span text:style-name="T7"> T </text:span><text:span text:style-name="T11">|</text:span><text:span text:style-name="T7"> U </text:span><text:span text:style-name="T7"><text:tab/></text:span><text:span text:style-name="T7"><text:tab/></text:span><text:span text:style-name="T7">B </text:span><text:span text:style-name="T8">-&gt; </text:span><text:span text:style-name="T7">bB </text:span><text:span text:style-name="T11">|</text:span><text:span text:style-name="T7"> b</text:span></text:p>
            <text:p text:style-name="P17"><text:span text:style-name="T7">T </text:span><text:span text:style-name="T8">-&gt; </text:span><text:span text:style-name="T7">AB </text:span><text:span text:style-name="T11">|</text:span><text:span text:style-name="T7"> A </text:span><text:span text:style-name="T11">| </text:span><text:span text:style-name="T7">B</text:span><text:span text:style-name="T7"><text:tab/></text:span><text:span text:style-name="T7"><text:tab/></text:span><text:span text:style-name="T7">U </text:span><text:span text:style-name="T8">-&gt; </text:span><text:span text:style-name="T7">ccA </text:span><text:span text:style-name="T11">|</text:span><text:span text:style-name="T7"> B </text:span><text:span text:style-name="T11">|</text:span><text:span text:style-name="T7"> cc</text:span></text:p>
            <text:p text:style-name="P17"><text:span text:style-name="T7">A </text:span><text:span text:style-name="T8">-&gt; </text:span><text:span text:style-name="T7">aA </text:span><text:span text:style-name="T11">|</text:span><text:span text:style-name="T7"> a </text:span></text:p>
            <text:p text:style-name="P17"><text:span text:style-name="T7"/></text:p>
            <text:p text:style-name="P17"><text:span text:style-name="T7">S-derivable:</text:span></text:p>
            <text:p text:style-name="P17"><text:span text:style-name="T7">T-derivable:</text:span></text:p>
            <text:p text:style-name="P17"><text:span text:style-name="T7">U-derivable:</text:span></text:p>
            <text:p text:style-name="P17"><text:span text:style-name="T7">Productions removed:</text:span></text:p>
            <text:p text:style-name="P17"><text:span text:style-name="T7">Productions added: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move A-&gt; S1aS2" draw:style-name="dp1" draw:master-page-name="Default" presentation:presentation-page-layout-name="AL2T1">
        <draw:frame presentation:style-name="pr4" draw:text-style-name="P2" draw:layer="layout" svg:width="25.365cm" svg:height="1.995cm" svg:x="-0.001cm" svg:y="-0.151cm" presentation:class="title" presentation:user-transformed="true">
          <draw:text-box>
            <text:p text:style-name="P1"><text:span text:style-name="T5">Remove A</text:span><text:span text:style-name="T25">-&gt;</text:span><text:span text:style-name="T5"> S</text:span><text:span text:style-name="T31">1</text:span><text:span text:style-name="T5">aS</text:span><text:span text:style-name="T31">2</text:span></text:p>
          </draw:text-box>
        </draw:frame>
        <draw:frame presentation:style-name="pr6" draw:text-style-name="P2" draw:layer="layout" svg:width="20.32cm" svg:height="15.338cm" svg:x="3.175cm" svg:y="1.905cm" presentation:class="outline" presentation:user-transformed="true">
          <draw:text-box>
            <text:p text:style-name="P17"><text:span text:style-name="T7">A</text:span><text:span text:style-name="T8">-&gt;</text:span><text:span text:style-name="T7"> S</text:span><text:span text:style-name="T32">1</text:span><text:span text:style-name="T7">aS</text:span><text:span text:style-name="T32">2</text:span></text:p>
            <text:p text:style-name="P17"><text:span text:style-name="T7">a </text:span><text:span text:style-name="T10"></text:span><text:span text:style-name="T7"> </text:span><text:span text:style-name="T14">∑, </text:span><text:span text:style-name="T7">S</text:span><text:span text:style-name="T32">1 </text:span><text:span text:style-name="T7">and S</text:span><text:span text:style-name="T32">2</text:span><text:span text:style-name="T7"> strings, at least one is not empty</text:span></text:p>
            <text:p text:style-name="P17"><text:span text:style-name="T14">Create </text:span></text:p>
            <text:p text:style-name="P14"><text:span text:style-name="T14"><text:tab/></text:span><text:span text:style-name="T14">X</text:span><text:span text:style-name="T33">a</text:span><text:span text:style-name="T14"> </text:span><text:span text:style-name="T34">-&gt;</text:span><text:span text:style-name="T14"> a</text:span></text:p>
            <text:p text:style-name="P14"><text:span text:style-name="T7"><text:tab/></text:span><text:span text:style-name="T7">A</text:span><text:span text:style-name="T8">-&gt;</text:span><text:span text:style-name="T7"> S</text:span><text:span text:style-name="T32">1</text:span><text:span text:style-name="T7">X</text:span><text:span text:style-name="T32">a</text:span><text:span text:style-name="T7">S</text:span><text:span text:style-name="T32">2</text:span></text:p>
            <text:p>Then fix up <text:span text:style-name="T7">A</text:span><text:span text:style-name="T8">-&gt;</text:span><text:span text:style-name="T7"> S</text:span><text:span text:style-name="T32">1</text:span><text:span text:style-name="T7">X</text:span><text:span text:style-name="T32">a</text:span><text:span text:style-name="T7">S</text:span><text:span text:style-name="T32">2</text:span></text:p>
            <text:list text:style-name="L3">
              <text:list-item>
                <text:list>
                  <text:list-item>
                    <text:p>why?</text:p>
                  </text:list-item>
                </text:list>
              </text:list-item>
            </text:list>
            <text:p text:style-name="P17"><text:span text:style-name="T32"/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move A-&gt; S1XaS2" draw:style-name="dp1" draw:master-page-name="Default" presentation:presentation-page-layout-name="AL2T1">
        <draw:frame presentation:style-name="pr4" draw:text-style-name="P2" draw:layer="layout" svg:width="21.59cm" svg:height="1.995cm" svg:x="1.905cm" svg:y="-0.151cm" presentation:class="title" presentation:user-transformed="true">
          <draw:text-box>
            <text:p text:style-name="P1"><text:span text:style-name="T5">Remove A</text:span><text:span text:style-name="T25">-&gt;</text:span><text:span text:style-name="T5"> S</text:span><text:span text:style-name="T31">1</text:span><text:span text:style-name="T5">X</text:span><text:span text:style-name="T31">a</text:span><text:span text:style-name="T5">S</text:span><text:span text:style-name="T31">2</text:span></text:p>
          </draw:text-box>
        </draw:frame>
        <draw:frame presentation:style-name="pr6" draw:text-style-name="P2" draw:layer="layout" svg:width="20.32cm" svg:height="15.029cm" svg:x="3.175cm" svg:y="1.905cm" presentation:class="outline" presentation:user-transformed="true">
          <draw:text-box>
            <text:p text:style-name="P17">A <text:span text:style-name="T27">-&gt;</text:span> S<text:span text:style-name="T35">1</text:span>X<text:span text:style-name="T35">a</text:span>S<text:span text:style-name="T35">2</text:span>S<text:span text:style-name="T35">3</text:span></text:p>
            <text:p text:style-name="P17"><text:span text:style-name="T35"/></text:p>
            <text:p text:style-name="P17"><text:span text:style-name="T35"/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0" draw:layer="layout" svg:width="21.59cm" svg:height="1.704cm" svg:x="1.905cm" svg:y="-0.006cm" presentation:class="title">
          <draw:text-box>
            <text:p>Put in CNF</text:p>
          </draw:text-box>
        </draw:frame>
        <draw:frame presentation:style-name="pr11" draw:layer="layout" svg:width="21.59cm" svg:height="14.779cm" svg:x="1.905cm" svg:y="1.905cm" presentation:class="outline">
          <draw:text-box>
            <text:list text:style-name="L2">
              <text:list-item>
                <text:p>S → ASA | aB</text:p>
              </text:list-item>
              <text:list-item>
                <text:p>A → B | S</text:p>
              </text:list-item>
              <text:list-item>
                <text:p>B → B | <text:span text:style-name="T36">ε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8" draw:display-name="msArrowEnd 8" svg:viewBox="0 0 395 237" svg:d="m198 0 197 237h-39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svg:stroke-color="#c0c0c0" draw:textarea-horizontal-align="center" draw:textarea-vertical-align="middle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1" style:family="paragraph">
      <style:paragraph-properties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text-indent="0cm" style:writing-mode="lr-tb"/>
    </style:style>
    <style:style style:name="MP15" style:family="paragraph">
      <style:paragraph-properties fo:margin-left="0cm" fo:margin-right="0cm" fo:text-align="end" fo:text-indent="0cm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/>
      <draw:page-thumbnail draw:layer="backgroundobjects" svg:width="8.024cm" svg:height="6.017cm" svg:x="10.025cm" svg:y="2.404cm" draw:page-number="3"/>
      <draw:page-thumbnail draw:layer="backgroundobjects" svg:width="8.024cm" svg:height="6.017cm" svg:x="10.025cm" svg:y="9.69cm" draw:page-number="4"/>
      <draw:page-thumbnail draw:layer="backgroundobjects" svg:width="8.024cm" svg:height="6.017cm" svg:x="10.025cm" svg:y="16.976cm" draw:page-number="5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5.029cm" svg:x="1.905cm" svg:y="1.905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ber&gt;</text:page-number></text:span></text:p>
        </draw:text-box>
      </draw:frame>
      <draw:line draw:style-name="Mgr3" draw:text-style-name="MP9" draw:layer="backgroundobjects" svg:x1="1.27cm" svg:y1="18.203cm" svg:x2="10.372cm" svg:y2="18.203cm">
        <text:p/>
      </draw:line>
      <draw:line draw:style-name="Mgr3" draw:text-style-name="MP9" draw:layer="backgroundobjects" svg:x1="15.028cm" svg:y1="18.203cm" svg:x2="24.13cm" svg:y2="18.203cm">
        <text:p/>
      </draw:line>
      <draw:custom-shape draw:style-name="Mgr4" draw:text-style-name="MP11" draw:layer="backgroundobjects" svg:width="8.044cm" svg:height="1.323cm" svg:x="8.678cm" svg:y="17.348cm">
        <text:p text:style-name="MP10"><text:span text:style-name="MT2">CS 310 – Fall 2008</text:span></text:p>
        <text:p text:style-name="MP10"><text:span text:style-name="MT2">Pacific University</text:span></text:p>
        <draw:enhanced-geometry svg:viewBox="0 0 21600 21600" draw:type="rectangle" draw:enhanced-path="M 0 0 L 21600 0 21600 21600 0 21600 0 0 Z N"/>
      </draw:custom-shape>
      <draw:line draw:style-name="Mgr5" draw:layer="backgroundobjects" svg:x1="2.8cm" svg:y1="0cm" svg:x2="2.8cm" svg:y2="21cm">
        <text:p/>
      </draw:line>
      <draw:line draw:style-name="Mgr5" draw:layer="backgroundobjects" svg:x1="0cm" svg:y1="7.249cm" svg:x2="28cm" svg:y2="7.249cm">
        <text:p/>
      </draw:line>
      <presentation:notes style:page-layout-name="PM0">
        <draw:rect draw:style-name="Mgr6" draw:text-style-name="MP12" draw:layer="backgroundobjects" svg:width="19.05cm" svg:height="25.4cm" svg:x="0cm" svg:y="0cm">
          <text:p/>
        </draw:rect>
        <draw:frame presentation:style-name="Mpr2" draw:text-style-name="MP14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2" draw:text-style-name="MP16" draw:layer="backgroundobjects" svg:width="8.255cm" svg:height="1.271cm" svg:x="10.79cm" svg:y="0cm" presentation:class="date-time">
          <draw:text-box>
            <text:p text:style-name="MP15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4" draw:layer="backgroundobjects" svg:width="8.255cm" svg:height="1.271cm" svg:x="-0.001cm" svg:y="24.125cm" presentation:class="footer">
          <draw:text-box>
            <text:p text:style-name="MP13"><text:span text:style-name="MT3"><presentation:footer/></text:span></text:p>
          </draw:text-box>
        </draw:frame>
        <draw:frame presentation:style-name="Mpr3" draw:text-style-name="MP16" draw:layer="backgroundobjects" svg:width="8.255cm" svg:height="1.271cm" svg:x="10.79cm" svg:y="24.125cm" presentation:class="page-number">
          <draw:text-box>
            <text:p text:style-name="MP1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chadd williams</dc:creator>
    <dc:date>2008-10-13T11:25:43.13</dc:date>
    <meta:editing-cycles>107</meta:editing-cycles>
    <meta:editing-duration>PT16H51M32S</meta:editing-duration>
    <meta:generator>OpenOffice.org/3.0$Win32 OpenOffice.org_project/300m5$Build-9350</meta:generator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