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62cm" svg:stroke-color="#3333cc" draw:stroke-linejoin="miter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solid" svg:stroke-width="0.062cm" svg:stroke-color="#000000" draw:marker-end="msArrowEnd_20_8" draw:marker-end-width="0.3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62cm" svg:stroke-color="#000000" draw:marker-end="msArrowEnd_20_8" draw:marker-end-width="0.35cm" draw:marker-end-center="false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7.5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621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45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40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90%" text:enable-numbering="false" fo:text-indent="0cm"/>
    </style:style>
    <style:style style:name="P4" style:family="paragraph">
      <style:paragraph-properties fo:margin-left="0cm" fo:margin-right="0cm" fo:margin-top="0.282cm" fo:margin-bottom="0cm" fo:line-height="90%" text:enable-numbering="false" fo:text-indent="0cm"/>
    </style:style>
    <style:style style:name="P5" style:family="paragraph">
      <style:paragraph-properties fo:margin-left="0cm" fo:margin-right="0cm" fo:margin-top="0.211cm" fo:margin-bottom="0cm" fo:line-height="90%" text:enable-numbering="false" fo:text-indent="0cm"/>
    </style:style>
    <style:style style:name="P6" style:family="paragraph">
      <style:paragraph-properties fo:margin-left="0cm" fo:margin-right="0cm" fo:margin-top="0.246cm" fo:margin-bottom="0cm" fo:line-height="90%" text:enable-numbering="false" fo:text-indent="0cm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2.063cm" fo:margin-right="0cm" fo:margin-top="0.246cm" fo:margin-bottom="0cm" text:enable-numbering="true" fo:text-indent="-0.793cm"/>
    </style:style>
    <style:style style:name="P9" style:family="paragraph">
      <style:paragraph-properties fo:margin-left="3.175cm" fo:margin-right="0cm" fo:margin-top="0.211cm" fo:margin-bottom="0cm" text:enable-numbering="true" fo:text-indent="-0.635cm"/>
    </style:style>
    <style:style style:name="P10" style:family="paragraph">
      <style:paragraph-properties fo:margin-left="0.952cm" fo:margin-right="0cm" fo:margin-top="0.246cm" fo:margin-bottom="0cm" fo:text-align="center" text:enable-numbering="false" fo:text-indent="-0.952cm"/>
    </style:style>
    <style:style style:name="P11" style:family="paragraph">
      <style:paragraph-properties fo:margin-left="2.063cm" fo:margin-right="0cm" fo:margin-top="0.211cm" fo:margin-bottom="0cm" text:enable-numbering="false" fo:text-indent="-0.793cm"/>
    </style:style>
    <style:style style:name="P12" style:family="paragraph">
      <style:paragraph-properties fo:margin-left="0cm" fo:margin-right="0cm" text:enable-numbering="false" fo:text-indent="0cm" style:punctuation-wrap="hanging" style:line-break="stric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.952cm" fo:margin-right="0cm" fo:margin-top="0.246cm" fo:margin-bottom="0cm" text:enable-numbering="true" fo:text-indent="-0.952cm"/>
    </style:style>
    <style:style style:name="P15" style:family="paragraph">
      <style:paragraph-properties fo:margin-left="0.952cm" fo:margin-right="0cm" fo:margin-top="0.282cm" fo:margin-bottom="0cm" text:enable-numbering="false" fo:text-indent="-0.952cm"/>
    </style:style>
    <style:style style:name="T1" style:family="text">
      <style:text-properties fo:color="#000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8" style:family="text">
      <style:text-properties fo:font-family="'Courier New'" style:font-family-generic="modern" style:font-pitch="fixed"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9" style:family="text">
      <style:text-properties fo:language="ru" fo:country="RU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0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8pt" fo:language="en" fo:country="US" style:font-size-asian="28pt" style:font-size-complex="28pt"/>
    </style:style>
    <style:style style:name="T14" style:family="text">
      <style:text-properties fo:font-family="'Courier New'" style:font-family-generic="modern" style:font-pitch="fixed" fo:language="en" fo:country="US" fo:font-weight="bold" style:font-weight-asian="bold" style:font-weight-complex="bold"/>
    </style:style>
    <style:style style:name="T15" style:family="text">
      <style:text-properties style:text-position="-25% 58%" fo:language="en" fo:country="US"/>
    </style:style>
    <style:style style:name="T16" style:family="text">
      <style:text-properties fo:language="el" fo:country="G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7" style:family="text">
      <style:text-properties style:text-position="-25% 58%"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8" style:family="text">
      <style:text-properties style:text-position="30% 58%" fo:language="en" fo:country="US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CS31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378cm" svg:height="5.927cm" svg:x="2.117cm" svg:y="1.482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2" draw:text-style-name="P2" draw:layer="layout" svg:width="22.013cm" svg:height="7.832cm" svg:x="1.904cm" svg:y="7.196cm" presentation:class="subtitle" presentation:user-transformed="true">
          <draw:text-box>
            <text:p text:style-name="P3"><text:span text:style-name="T2">Context Free Languages </text:span></text:p>
            <text:p text:style-name="P3"><text:span text:style-name="T2">and Grammars</text:span></text:p>
            <text:p text:style-name="P4">Sections:2.1 page 99</text:p>
            <text:p text:style-name="P5"><text:span text:style-name="T3"/></text:p>
            <text:p text:style-name="P6"><text:span text:style-name="T4">October 8, 2008</text:span></text:p>
          </draw:text-box>
        </draw:frame>
        <presentation:notes draw:style-name="dp2">
          <draw:page-thumbnail draw:style-name="gr1" draw:layer="layout" svg:width="12.912cm" svg:height="9.685cm" svg:x="3.104cm" svg:y="1.936cm" draw:page-number="1" presentation:class="page"/>
          <draw:frame presentation:style-name="pr3" draw:layer="layout" svg:width="15.293cm" svg:height="11.621cm" svg:x="1.913cm" svg:y="12.267cm" presentation:class="notes" presentation:placeholder="true">
            <draw:text-box/>
          </draw:frame>
        </presentation:notes>
      </draw:page>
      <draw:page draw:name="Quick Review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Quick Review</text:span></text:p>
          </draw:text-box>
        </draw:frame>
        <draw:frame presentation:style-name="pr5" draw:text-style-name="P2" draw:layer="layout" svg:width="21.59cm" svg:height="14.712cm" svg:x="0.635cm" svg:y="2.327cm" presentation:class="outline" presentation:user-transformed="true">
          <draw:text-box>
            <text:list text:style-name="L2">
              <text:list-item>
                <text:p text:style-name="P7"><text:span text:style-name="T6">(CFG) 4-tuple (V, </text:span><text:span text:style-name="T7">∑</text:span><text:span text:style-name="T6">, R, S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V finite set of variab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∑ </text:span><text:span text:style-name="T7">finite set of terminal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R set of rules of form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7">variable </text:span><text:span text:style-name="T8">-&gt;</text:span><text:span text:style-name="T7"> (string of variables and terminal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S </text:span><text:span text:style-name="T9">є</text:span><text:span text:style-name="T7"> V, start varia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7">L(G) = { w </text:span><text:span text:style-name="T9">є</text:span><text:span text:style-name="T7"> </text:span><text:span text:style-name="T9">∑</text:span><text:span text:style-name="T7">* | S</text:span><text:span text:style-name="T8"> -*&gt; </text:span><text:span text:style-name="T7">w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7">w is in </text:span><text:span text:style-name="T9">∑</text:span><text:span text:style-name="T7">* and can be derived from 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2" draw:text-style-name="P2" draw:layer="layout" svg:width="5.927cm" svg:height="5.08cm" svg:x="19.05cm" svg:y="1.905cm">
          <text:list text:style-name="L3">
            <text:list-item>
              <text:p text:style-name="P10"><text:span text:style-name="T4">Example</text:span></text:p>
            </text:list-item>
          </text:list>
          <text:list text:style-name="L1">
            <text:list-item>
              <text:list>
                <text:list-item>
                  <text:p text:style-name="P11"><text:span text:style-name="T3">A </text:span><text:span text:style-name="T10">-&gt;</text:span><text:span text:style-name="T3"> 0A1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1"><text:span text:style-name="T3">A </text:span><text:span text:style-name="T10">-&gt;</text:span><text:span text:style-name="T3"> B</text:span></text:p>
                </text:list-item>
              </text:list>
            </text:list-item>
          </text:list>
          <text:list text:style-name="L1">
            <text:list-item>
              <text:list>
                <text:list-item>
                  <text:p text:style-name="P11"><text:span text:style-name="T3">B </text:span><text:span text:style-name="T10">-&gt;</text:span><text:span text:style-name="T3"> </text:span><text:span text:style-name="T11">#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.112cm" svg:height="1.277cm" svg:x="21.455cm" svg:y="9.525cm">
          <text:p text:style-name="P12">A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112cm" svg:height="1.277cm" svg:x="21.455cm" svg:y="11.43cm">
          <text:p text:style-name="P12">A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112cm" svg:height="1.277cm" svg:x="21.455cm" svg:y="13.123cm">
          <text:p text:style-name="P12">A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4.735cm" svg:height="1.277cm" svg:x="19.646cm" svg:y="16.51cm">
          <text:p text:style-name="P12"><text:span text:style-name="T12">0 0 <text:s text:c="3"/># <text:s text:c="3"/>1 1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.069cm" svg:height="1.277cm" svg:x="21.452cm" svg:y="14.817cm">
          <text:p text:style-name="P12">B</text:p>
          <draw:enhanced-geometry svg:viewBox="0 0 21600 21600" draw:type="mso-spt202" draw:enhanced-path="M 0 0 L 21600 0 21600 21600 0 21600 0 0 Z N"/>
        </draw:custom-shape>
        <draw:line draw:style-name="gr4" draw:text-style-name="P13" draw:layer="layout" svg:x1="22.013cm" svg:y1="10.583cm" svg:x2="22.013cm" svg:y2="11.43cm">
          <text:p/>
        </draw:line>
        <draw:line draw:style-name="gr4" draw:text-style-name="P13" draw:layer="layout" svg:x1="22.005cm" svg:y1="12.488cm" svg:x2="22.005cm" svg:y2="13.335cm">
          <text:p/>
        </draw:line>
        <draw:line draw:style-name="gr4" draw:text-style-name="P13" draw:layer="layout" svg:x1="22.013cm" svg:y1="14.182cm" svg:x2="22.013cm" svg:y2="15.028cm">
          <text:p/>
        </draw:line>
        <draw:line draw:style-name="gr4" draw:text-style-name="P13" draw:layer="layout" svg:x1="22.013cm" svg:y1="15.875cm" svg:x2="22.013cm" svg:y2="16.722cm">
          <text:p/>
        </draw:line>
        <draw:custom-shape draw:style-name="gr5" draw:text-style-name="P2" draw:layer="layout" svg:width="1.208cm" svg:height="4.299cm" svg:x="20.457cm" svg:y="12.211cm">
          <text:p/>
          <draw:enhanced-geometry svg:viewBox="0 0 274 975" draw:type="non-primitive" draw:enhanced-path="M 274 0  C 235 57 78 178 39 340  C 0 502 39 843 39 975  N"/>
        </draw:custom-shape>
        <draw:custom-shape draw:style-name="gr5" draw:text-style-name="P2" draw:layer="layout" svg:width="2.121cm" svg:height="6.058cm" svg:x="19.372cm" svg:y="10.306cm">
          <text:p/>
          <draw:enhanced-geometry svg:viewBox="0 0 481 1374" draw:type="non-primitive" draw:enhanced-path="M 481 0  C 411 60 124 131 62 360  C 0 589 100 1163 110 1374  N"/>
        </draw:custom-shape>
        <draw:custom-shape draw:style-name="gr5" draw:text-style-name="P2" draw:layer="layout" svg:width="1.208cm" svg:height="4.299cm" svg:x="22.437cm" svg:y="12.277cm">
          <text:p/>
          <draw:enhanced-geometry svg:viewBox="0 0 274 975" draw:mirror-horizontal="true" draw:type="non-primitive" draw:enhanced-path="M 274 0  C 235 57 78 178 39 340  C 0 502 39 843 39 975  N"/>
        </draw:custom-shape>
        <draw:custom-shape draw:style-name="gr5" draw:text-style-name="P2" draw:layer="layout" svg:width="2.121cm" svg:height="6.059cm" svg:x="22.435cm" svg:y="10.372cm">
          <text:p/>
          <draw:enhanced-geometry svg:viewBox="0 0 481 1374" draw:mirror-horizontal="true" draw:type="non-primitive" draw:enhanced-path="M 481 0  C 411 60 124 131 62 360  C 0 589 100 1163 110 1374  N"/>
        </draw:custom-shape>
        <presentation:notes draw:style-name="dp2">
          <draw:page-thumbnail draw:style-name="gr1" draw:layer="layout" svg:width="12.912cm" svg:height="9.685cm" svg:x="3.104cm" svg:y="1.936cm" draw:page-number="2" presentation:class="page"/>
          <draw:frame presentation:style-name="pr3" draw:layer="layout" svg:width="15.293cm" svg:height="11.621cm" svg:x="1.913cm" svg:y="12.267cm" presentation:class="notes" presentation:placeholder="true">
            <draw:text-box/>
          </draw:frame>
        </presentation:notes>
      </draw:page>
      <draw:page draw:name="Constructing a CFG from a Language, L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Constructing a CFG from a Language, L</text:span></text:p>
          </draw:text-box>
        </draw:frame>
        <draw:frame presentation:style-name="pr6" draw:text-style-name="P2" draw:layer="layout" svg:width="22.86cm" svg:height="15.665cm" svg:x="1.482cm" svg:y="2.328cm" presentation:class="outline" presentation:user-transformed="true">
          <draw:text-box>
            <text:list text:style-name="L2">
              <text:list-item>
                <text:p text:style-name="P14"><text:span text:style-name="T13">Requires some thought and creativity, just like building a Finite Automata</text:span></text:p>
              </text:list-item>
            </text:list>
            <text:list text:style-name="L2">
              <text:list-item>
                <text:p text:style-name="P14"><text:span text:style-name="T13">Hint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If possible, break L into pieces L= L1 U L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>Create grammar for L1 and L2, S </text:span><text:span text:style-name="T14">-&gt;</text:span><text:span text:style-name="T6"> S</text:span><text:span text:style-name="T15">L1</text:span><text:span text:style-name="T6"> | S</text:span><text:span text:style-name="T15">L2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If L is regular, use regular expression as gui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6">If L is regular, construct DFA then construct CFG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>Make variable R</text:span><text:span text:style-name="T15">i</text:span><text:span text:style-name="T6"> for each state q</text:span><text:span text:style-name="T15">i</text:span><text:span text:style-name="T6"> in DF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6">Add rule R</text:span><text:span text:style-name="T15">i</text:span><text:span text:style-name="T6"> </text:span><text:span text:style-name="T14">-&gt;</text:span><text:span text:style-name="T6"> </text:span><text:span text:style-name="T16">ε</text:span><text:span text:style-name="T7"> for all q</text:span><text:span text:style-name="T17">i</text:span><text:span text:style-name="T7"> </text:span><text:span text:style-name="T9">є</text:span><text:span text:style-name="T7"> F, </text:span><text:span text:style-name="T6">R</text:span><text:span text:style-name="T15">i</text:span><text:span text:style-name="T6"> </text:span><text:span text:style-name="T14">-&gt;</text:span><text:span text:style-name="T6"> aR</text:span><text:span text:style-name="T15">z</text:span><text:span text:style-name="T6"> if </text:span><text:span text:style-name="T16">δ</text:span><text:span text:style-name="T7">(q</text:span><text:span text:style-name="T17">i</text:span><text:span text:style-name="T7">, a) = q</text:span><text:span text:style-name="T17">z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9"><text:span text:style-name="T7">R</text:span><text:span text:style-name="T17">0</text:span><text:span text:style-name="T7"> is start where q</text:span><text:span text:style-name="T17">0</text:span><text:span text:style-name="T7"> is start of DF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104cm" svg:y="1.936cm" draw:page-number="3" presentation:class="page"/>
          <draw:frame presentation:style-name="pr3" draw:layer="layout" svg:width="15.293cm" svg:height="11.621cm" svg:x="1.913cm" svg:y="12.267cm" presentation:class="notes" presentation:placeholder="true">
            <draw:text-box/>
          </draw:frame>
        </presentation:notes>
      </draw:page>
      <draw:page draw:name="Exampl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Example</text:span></text:p>
          </draw:text-box>
        </draw:frame>
        <draw:frame presentation:style-name="pr7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15">L = { w | w contains at least three 1s} </text:p>
              </text:list-item>
            </text:list>
            <text:list text:style-name="L2">
              <text:list-item>
                <text:p text:style-name="P15"><text:s text:c="2"/>CFG?</text:p>
              </text:list-item>
            </text:list>
            <text:list text:style-name="L2">
              <text:list-item>
                <text:p text:style-name="P15"/>
              </text:list-item>
            </text:list>
            <text:list text:style-name="L2">
              <text:list-item>
                <text:p text:style-name="P15"/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104cm" svg:y="1.936cm" draw:page-number="4" presentation:class="page"/>
          <draw:frame presentation:style-name="pr3" draw:layer="layout" svg:width="15.293cm" svg:height="11.621cm" svg:x="1.913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Example</text:span></text:p>
          </draw:text-box>
        </draw:frame>
        <draw:frame presentation:style-name="pr7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15">{ w | the length of w is odd }</text:p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104cm" svg:y="1.936cm" draw:page-number="5" presentation:class="page"/>
          <draw:frame presentation:style-name="pr3" draw:layer="layout" svg:width="15.293cm" svg:height="11.621cm" svg:x="1.913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Example</text:span></text:p>
          </draw:text-box>
        </draw:frame>
        <draw:frame presentation:style-name="pr7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15">{ w | w contains more 1s than 0s}</text:p>
              </text:list-item>
            </text:list>
            <text:list text:style-name="L2">
              <text:list-item>
                <text:p text:style-name="P15">(not regular!)</text:p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104cm" svg:y="1.936cm" draw:page-number="6" presentation:class="page"/>
          <draw:frame presentation:style-name="pr3" draw:layer="layout" svg:width="15.293cm" svg:height="11.621cm" svg:x="1.913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785cm" svg:x="1.905cm" svg:y="-0.046cm" presentation:class="title" presentation:user-transformed="true">
          <draw:text-box>
            <text:p text:style-name="P1"><text:span text:style-name="T5">Example</text:span></text:p>
          </draw:text-box>
        </draw:frame>
        <draw:frame presentation:style-name="pr7" draw:text-style-name="P2" draw:layer="layout" svg:width="21.59cm" svg:height="15.029cm" svg:x="1.905cm" svg:y="1.905cm" presentation:class="outline" presentation:user-transformed="true">
          <draw:text-box>
            <text:list text:style-name="L2">
              <text:list-item>
                <text:p text:style-name="P7"><text:span text:style-name="T6">{a</text:span><text:span text:style-name="T18">i</text:span><text:span text:style-name="T6">b</text:span><text:span text:style-name="T18">j</text:span><text:span text:style-name="T6">c</text:span><text:span text:style-name="T18">k</text:span><text:span text:style-name="T6"> | i=j or i=k }</text:span></text:p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104cm" svg:y="1.936cm" draw:page-number="7" presentation:class="page"/>
          <draw:frame presentation:style-name="pr3" draw:layer="layout" svg:width="15.293cm" svg:height="11.621cm" svg:x="1.913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8" draw:display-name="msArrowEnd 8" svg:viewBox="0 0 350 210" svg:d="m175 0 175 210h-35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lbany AMT'" style:font-family-generic-asian="system" style:font-pitch-asian="variable" style:font-size-asian="24pt" style:font-style-asian="normal" style:font-weight-asian="normal" style:font-family-complex="'Albany AMT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lbany AMT'" style:font-family-generic-asian="system" style:font-pitch-asian="variable" style:font-size-asian="40pt" style:font-style-asian="normal" style:font-weight-asian="normal" style:font-family-complex="'Albany AMT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28cm" fo:padding-bottom="0.128cm" fo:padding-left="0.257cm" fo:padding-right="0.257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28cm" fo:padding-bottom="0.128cm" fo:padding-left="0.257cm" fo:padding-right="0.257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hanging" style:line-break="strict"/>
    </style:style>
    <style:style style:name="P4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text:enable-numbering="false" fo:text-indent="0cm"/>
    </style:style>
    <style:style style:name="P14" style:family="paragraph">
      <style:paragraph-properties fo:margin-left="0cm" fo:margin-right="0cm" text:enable-numbering="false" fo:text-indent="0cm" style:writing-mode="lr-tb"/>
    </style:style>
    <style:style style:name="P15" style:family="paragraph">
      <style:paragraph-properties fo:margin-left="0cm" fo:margin-right="0cm" fo:text-align="end" text:enable-numbering="false" fo:text-indent="0cm"/>
    </style:style>
    <style:style style:name="P1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pitch="variable" fo:font-size="14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159cm" svg:y="3.614cm" draw:page-number="1"/>
      <draw:page-thumbnail draw:layer="backgroundobjects" svg:width="6.196cm" svg:height="4.647cm" svg:x="10.763cm" svg:y="3.614cm" draw:page-number="2"/>
      <draw:page-thumbnail draw:layer="backgroundobjects" svg:width="6.196cm" svg:height="4.647cm" svg:x="2.159cm" svg:y="10.585cm" draw:page-number="3"/>
      <draw:page-thumbnail draw:layer="backgroundobjects" svg:width="6.196cm" svg:height="4.647cm" svg:x="10.763cm" svg:y="10.585cm" draw:page-number="4"/>
      <draw:page-thumbnail draw:layer="backgroundobjects" svg:width="6.196cm" svg:height="4.647cm" svg:x="2.159cm" svg:y="17.556cm" draw:page-number="5"/>
      <draw:page-thumbnail draw:layer="backgroundobjects" svg:width="6.196cm" svg:height="4.647cm" svg:x="10.763cm" svg:y="17.556cm" draw:page-number="6"/>
      <draw:frame draw:style-name="gr1" draw:text-style-name="P1" draw:layer="backgroundobjects" svg:width="8.297cm" svg:height="1.2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97cm" svg:height="1.29cm" svg:x="10.82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97cm" svg:height="1.29cm" svg:x="0cm" svg:y="24.52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97cm" svg:height="1.29cm" svg:x="10.822cm" svg:y="24.529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1.59cm" svg:height="1.954cm" svg:x="1.905cm" svg:y="-0.131cm" presentation:class="title" presentation:placeholder="true">
        <draw:text-box/>
      </draw:frame>
      <draw:frame presentation:style-name="Default-outline1" draw:layer="backgroundobjects" svg:width="21.59cm" svg:height="15.029cm" svg:x="1.905cm" svg:y="1.905cm" presentation:class="outline" presentation:placeholder="true">
        <draw:text-box/>
      </draw:frame>
      <draw:frame presentation:style-name="pr1" draw:text-style-name="P4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271cm" svg:x="8.678cm" svg:y="17.35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292cm" svg:height="1.271cm" svg:x="18.203cm" svg:y="17.357cm" presentation:class="page-number">
        <draw:text-box>
          <text:p text:style-name="P7"><text:span text:style-name="T1"><text:page-number>&lt;number&gt;</text:page-number></text:span></text:p>
        </draw:text-box>
      </draw:frame>
      <draw:line draw:style-name="gr3" draw:text-style-name="P9" draw:layer="backgroundobjects" svg:x1="1.27cm" svg:y1="18.203cm" svg:x2="10.372cm" svg:y2="18.203cm">
        <text:p/>
      </draw:line>
      <draw:line draw:style-name="gr3" draw:text-style-name="P9" draw:layer="backgroundobjects" svg:x1="15.028cm" svg:y1="18.203cm" svg:x2="24.13cm" svg:y2="18.203cm">
        <text:p/>
      </draw:line>
      <draw:custom-shape draw:style-name="gr4" draw:text-style-name="P11" draw:layer="backgroundobjects" svg:width="8.044cm" svg:height="1.323cm" svg:x="8.678cm" svg:y="17.348cm">
        <text:p text:style-name="P10"><text:span text:style-name="T2">CS 310 – Fall 2008</text:span></text:p>
        <text:p text:style-name="P10"><text:span text:style-name="T2">Pacific University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5" draw:text-style-name="P12" draw:layer="backgroundobjects" svg:width="19.12cm" svg:height="25.82cm" svg:x="0cm" svg:y="0cm">
          <text:p/>
        </draw:rect>
        <draw:frame presentation:style-name="pr2" draw:text-style-name="P14" draw:layer="backgroundobjects" svg:width="8.286cm" svg:height="1.293cm" svg:x="0cm" svg:y="0cm" presentation:class="header">
          <draw:text-box>
            <text:p text:style-name="P13"><text:span text:style-name="T3"><presentation:header/></text:span></text:p>
          </draw:text-box>
        </draw:frame>
        <draw:frame presentation:style-name="pr2" draw:text-style-name="P16" draw:layer="backgroundobjects" svg:width="8.286cm" svg:height="1.293cm" svg:x="10.826cm" svg:y="0cm" presentation:class="date-time">
          <draw:text-box>
            <text:p text:style-name="P15"><text:span text:style-name="T3"><presentation:date-time/></text:span></text:p>
          </draw:text-box>
        </draw:frame>
        <draw:page-thumbnail presentation:style-name="Default-title" draw:layer="backgroundobjects" svg:width="12.912cm" svg:height="9.685cm" svg:x="3.104cm" svg:y="1.936cm" presentation:class="page"/>
        <draw:frame presentation:style-name="Default-notes" draw:layer="backgroundobjects" svg:width="15.293cm" svg:height="11.62cm" svg:x="1.913cm" svg:y="12.267cm" presentation:class="notes" presentation:placeholder="true">
          <draw:text-box/>
        </draw:frame>
        <draw:frame presentation:style-name="pr3" draw:text-style-name="P14" draw:layer="backgroundobjects" svg:width="8.286cm" svg:height="1.293cm" svg:x="0cm" svg:y="24.526cm" presentation:class="footer">
          <draw:text-box>
            <text:p text:style-name="P13"><text:span text:style-name="T3"><presentation:footer/></text:span></text:p>
          </draw:text-box>
        </draw:frame>
        <draw:frame presentation:style-name="pr3" draw:text-style-name="P16" draw:layer="backgroundobjects" svg:width="8.286cm" svg:height="1.293cm" svg:x="10.826cm" svg:y="24.526cm" presentation:class="page-number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dc:title>PowerPoint Presentation</dc:title>
    <dc:date>2008-09-30T14:28:33</dc:date>
    <meta:editing-cycles>53</meta:editing-cycles>
    <meta:editing-duration>PT2H46M22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