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385bf" officeooo:paragraph-rsid="000385bf"/>
    </style:style>
    <style:style style:name="P2" style:family="paragraph" style:parent-style-name="Standard">
      <style:text-properties style:font-name="Liberation Serif" fo:font-weight="normal" officeooo:rsid="0005fd5f" officeooo:paragraph-rsid="0005fd5f" style:font-weight-asian="normal" style:font-weight-complex="normal"/>
    </style:style>
    <style:style style:name="P3" style:family="paragraph" style:parent-style-name="Standard">
      <style:text-properties style:font-name="Liberation Serif" fo:font-weight="normal" officeooo:rsid="0009234b" officeooo:paragraph-rsid="0009234b" style:font-weight-asian="normal" style:font-weight-complex="normal"/>
    </style:style>
    <style:style style:name="P4" style:family="paragraph" style:parent-style-name="Standard">
      <style:text-properties style:font-name="Liberation Serif" fo:font-weight="normal" officeooo:rsid="000bb9fa" officeooo:paragraph-rsid="000a8d1b" style:font-weight-asian="normal" style:font-weight-complex="normal"/>
    </style:style>
    <style:style style:name="P5" style:family="paragraph" style:parent-style-name="Standard">
      <style:text-properties style:font-name="Liberation Serif" fo:font-weight="normal" officeooo:rsid="00251cb4" officeooo:paragraph-rsid="00251cb4" style:font-weight-asian="normal" style:font-weight-complex="normal"/>
    </style:style>
    <style:style style:name="P6" style:family="paragraph" style:parent-style-name="Standard">
      <style:text-properties style:font-name="Liberation Serif" fo:font-weight="normal" officeooo:rsid="00276899" officeooo:paragraph-rsid="00276899" style:font-weight-asian="normal" style:font-weight-complex="normal"/>
    </style:style>
    <style:style style:name="P7" style:family="paragraph" style:parent-style-name="Standard">
      <style:text-properties style:font-name="Liberation Serif" fo:font-weight="normal" officeooo:rsid="00277d39" officeooo:paragraph-rsid="00277d39" style:font-weight-asian="normal" style:font-weight-complex="normal"/>
    </style:style>
    <style:style style:name="P8" style:family="paragraph" style:parent-style-name="Standard">
      <style:text-properties style:font-name="Liberation Serif" fo:font-weight="normal" officeooo:rsid="0027e812" officeooo:paragraph-rsid="0027e812" style:font-weight-asian="normal" style:font-weight-complex="normal"/>
    </style:style>
    <style:style style:name="P9" style:family="paragraph" style:parent-style-name="Standard">
      <style:text-properties style:font-name="Liberation Serif" fo:font-weight="normal" officeooo:rsid="0027e812" officeooo:paragraph-rsid="002926f0" style:font-weight-asian="normal" style:font-weight-complex="normal"/>
    </style:style>
    <style:style style:name="P10" style:family="paragraph" style:parent-style-name="Standard">
      <style:text-properties style:font-name="Liberation Serif" fo:font-weight="normal" officeooo:rsid="00298320" officeooo:paragraph-rsid="00298320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rsid="0029e4f8" officeooo:paragraph-rsid="0029e4f8" style:font-weight-asian="normal" style:font-weight-complex="normal"/>
    </style:style>
    <style:style style:name="P12" style:family="paragraph" style:parent-style-name="Standard">
      <style:text-properties style:font-name="Liberation Serif" fo:font-weight="normal" officeooo:rsid="002ac5fc" officeooo:paragraph-rsid="002ac5fc" style:font-weight-asian="normal" style:font-weight-complex="normal"/>
    </style:style>
    <style:style style:name="P13" style:family="paragraph" style:parent-style-name="Standard">
      <style:text-properties style:font-name="Liberation Serif" fo:font-weight="normal" officeooo:rsid="002ad0a7" officeooo:paragraph-rsid="002ad0a7" style:font-weight-asian="normal" style:font-weight-complex="normal"/>
    </style:style>
    <style:style style:name="P14" style:family="paragraph" style:parent-style-name="Standard">
      <style:text-properties style:font-name="Liberation Serif" fo:font-weight="normal" officeooo:rsid="002c7cdf" officeooo:paragraph-rsid="002c7cdf" style:font-weight-asian="normal" style:font-weight-complex="normal"/>
    </style:style>
    <style:style style:name="P15" style:family="paragraph" style:parent-style-name="Standard">
      <style:text-properties style:font-name="Liberation Serif" fo:font-weight="normal" officeooo:rsid="002f498b" officeooo:paragraph-rsid="002f498b" style:font-weight-asian="normal" style:font-weight-complex="normal"/>
    </style:style>
    <style:style style:name="P16" style:family="paragraph" style:parent-style-name="Standard">
      <style:text-properties style:font-name="Liberation Serif" fo:font-weight="normal" officeooo:rsid="0030b51a" officeooo:paragraph-rsid="0030b51a" style:font-weight-asian="normal" style:font-weight-complex="normal"/>
    </style:style>
    <style:style style:name="P17" style:family="paragraph" style:parent-style-name="Standard">
      <style:text-properties style:font-name="Liberation Serif" fo:font-weight="normal" officeooo:rsid="0030b51a" officeooo:paragraph-rsid="00519b15" style:font-weight-asian="normal" style:font-weight-complex="normal"/>
    </style:style>
    <style:style style:name="P18" style:family="paragraph" style:parent-style-name="Standard">
      <style:text-properties style:font-name="Liberation Serif" fo:font-weight="normal" officeooo:rsid="00339700" officeooo:paragraph-rsid="00339700" style:font-weight-asian="normal" style:font-weight-complex="normal"/>
    </style:style>
    <style:style style:name="P19" style:family="paragraph" style:parent-style-name="Standard">
      <style:text-properties style:font-name="Liberation Serif" fo:font-weight="normal" officeooo:rsid="00395cce" officeooo:paragraph-rsid="00395cce" style:font-weight-asian="normal" style:font-weight-complex="normal"/>
    </style:style>
    <style:style style:name="P20" style:family="paragraph" style:parent-style-name="Standard">
      <style:text-properties style:font-name="Liberation Serif" fo:font-weight="normal" officeooo:rsid="00395cce" officeooo:paragraph-rsid="003a96db" style:font-weight-asian="normal" style:font-weight-complex="normal"/>
    </style:style>
    <style:style style:name="P21" style:family="paragraph" style:parent-style-name="Standard">
      <style:text-properties style:font-name="Liberation Serif" fo:font-weight="normal" officeooo:rsid="003b5146" officeooo:paragraph-rsid="003b5146" style:font-weight-asian="normal" style:font-weight-complex="normal"/>
    </style:style>
    <style:style style:name="P22" style:family="paragraph" style:parent-style-name="Standard">
      <style:text-properties style:font-name="Liberation Serif" fo:font-weight="normal" officeooo:rsid="003c9119" officeooo:paragraph-rsid="003c9119" style:font-weight-asian="normal" style:font-weight-complex="normal"/>
    </style:style>
    <style:style style:name="P23" style:family="paragraph" style:parent-style-name="Standard">
      <style:text-properties style:font-name="Liberation Serif" fo:font-weight="normal" officeooo:rsid="0041c7ca" officeooo:paragraph-rsid="0041c7ca" style:font-weight-asian="normal" style:font-weight-complex="normal"/>
    </style:style>
    <style:style style:name="P24" style:family="paragraph" style:parent-style-name="Standard">
      <style:text-properties style:font-name="Liberation Serif" fo:font-weight="normal" officeooo:rsid="004b1295" officeooo:paragraph-rsid="004b1295" style:font-weight-asian="normal" style:font-weight-complex="normal"/>
    </style:style>
    <style:style style:name="P25" style:family="paragraph" style:parent-style-name="Standard">
      <style:text-properties style:font-name="Liberation Serif" fo:font-weight="normal" officeooo:rsid="00478ecd" officeooo:paragraph-rsid="00478ecd" style:font-weight-asian="normal" style:font-weight-complex="normal"/>
    </style:style>
    <style:style style:name="P26" style:family="paragraph" style:parent-style-name="Standard">
      <style:text-properties style:font-name="Liberation Serif" fo:font-weight="normal" officeooo:rsid="00478ecd" officeooo:paragraph-rsid="00492ff6" style:font-weight-asian="normal" style:font-weight-complex="normal"/>
    </style:style>
    <style:style style:name="P27" style:family="paragraph" style:parent-style-name="Standard">
      <style:text-properties style:font-name="Liberation Serif" fo:font-weight="bold" officeooo:rsid="0005fd5f" officeooo:paragraph-rsid="0005fd5f" style:font-weight-asian="bold" style:font-weight-complex="bold"/>
    </style:style>
    <style:style style:name="P28" style:family="paragraph" style:parent-style-name="Standard">
      <style:text-properties style:font-name="Liberation Serif" fo:font-weight="bold" officeooo:rsid="00251cb4" officeooo:paragraph-rsid="00251cb4" style:font-weight-asian="bold" style:font-weight-complex="bold"/>
    </style:style>
    <style:style style:name="P29" style:family="paragraph" style:parent-style-name="Standard">
      <style:text-properties style:font-name="Liberation Serif" fo:font-weight="bold" officeooo:rsid="004b1295" officeooo:paragraph-rsid="004b1295" style:font-weight-asian="bold" style:font-weight-complex="bold"/>
    </style:style>
    <style:style style:name="P30" style:family="paragraph" style:parent-style-name="Standard">
      <style:text-properties fo:font-size="14pt" fo:font-weight="bold" officeooo:rsid="0008b2b8" officeooo:paragraph-rsid="0009234b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09234b" officeooo:paragraph-rsid="0009234b" style:font-size-asian="14pt" style:font-weight-asian="bold" style:font-size-complex="14pt" style:font-weight-complex="bold"/>
    </style:style>
    <style:style style:name="P32" style:family="paragraph" style:parent-style-name="Standard">
      <style:text-properties fo:font-weight="bold" officeooo:rsid="0005fd5f" officeooo:paragraph-rsid="0005fd5f" style:font-weight-asian="bold" style:font-weight-complex="bold"/>
    </style:style>
    <style:style style:name="P33" style:family="paragraph" style:parent-style-name="Standard">
      <style:text-properties style:font-name="Courier New" fo:font-weight="bold" officeooo:rsid="00276899" officeooo:paragraph-rsid="00276899" style:font-weight-asian="bold" style:font-weight-complex="bold"/>
    </style:style>
    <style:style style:name="P34" style:family="paragraph" style:parent-style-name="Standard">
      <style:text-properties style:font-name="Courier New" fo:font-weight="bold" officeooo:rsid="00276899" officeooo:paragraph-rsid="00277d39" style:font-weight-asian="bold" style:font-weight-complex="bold"/>
    </style:style>
    <style:style style:name="P35" style:family="paragraph" style:parent-style-name="Standard">
      <style:text-properties style:font-name="Courier New" fo:font-weight="bold" officeooo:rsid="00277d39" officeooo:paragraph-rsid="00277d39" style:font-weight-asian="bold" style:font-weight-complex="bold"/>
    </style:style>
    <style:style style:name="P36" style:family="paragraph" style:parent-style-name="Standard">
      <style:text-properties style:font-name="Courier New" fo:font-weight="bold" officeooo:rsid="0027e812" officeooo:paragraph-rsid="0027e812" style:font-weight-asian="bold" style:font-weight-complex="bold"/>
    </style:style>
    <style:style style:name="P37" style:family="paragraph" style:parent-style-name="Standard">
      <style:text-properties style:font-name="Courier New" fo:font-weight="bold" officeooo:rsid="00325575" officeooo:paragraph-rsid="003c9119" style:font-weight-asian="bold" style:font-weight-complex="bold"/>
    </style:style>
    <style:style style:name="P38" style:family="paragraph" style:parent-style-name="Standard">
      <style:text-properties style:font-name="Courier New" fo:font-weight="bold" officeooo:rsid="00478ecd" officeooo:paragraph-rsid="003e3089" style:font-weight-asian="bold" style:font-weight-complex="bold"/>
    </style:style>
    <style:style style:name="P39" style:family="paragraph" style:parent-style-name="Frame_20_contents">
      <style:text-properties officeooo:rsid="0029e4f8" officeooo:paragraph-rsid="0029e4f8"/>
    </style:style>
    <style:style style:name="P40" style:family="paragraph" style:parent-style-name="Standard">
      <style:text-properties style:font-name="Liberation Serif" fo:font-weight="normal" officeooo:rsid="000bb9fa" officeooo:paragraph-rsid="0027e812" style:font-weight-asian="normal" style:font-weight-complex="normal"/>
    </style:style>
    <style:style style:name="P41" style:family="paragraph" style:parent-style-name="Standard">
      <style:text-properties style:font-name="Liberation Serif" fo:font-weight="normal" officeooo:rsid="000bb9fa" officeooo:paragraph-rsid="005e7fe0" style:font-weight-asian="normal" style:font-weight-complex="normal"/>
    </style:style>
    <style:style style:name="P42" style:family="paragraph" style:parent-style-name="Standard">
      <style:text-properties style:font-name="Liberation Serif" fo:font-weight="normal" officeooo:rsid="0027e812" officeooo:paragraph-rsid="0027e812" style:font-weight-asian="normal" style:font-weight-complex="normal"/>
    </style:style>
    <style:style style:name="P43" style:family="paragraph" style:parent-style-name="Standard">
      <style:text-properties style:font-name="Liberation Serif" fo:font-weight="normal" officeooo:rsid="00339700" officeooo:paragraph-rsid="00339700" style:font-weight-asian="normal" style:font-weight-complex="normal"/>
    </style:style>
    <style:style style:name="P44" style:family="paragraph" style:parent-style-name="Standard">
      <style:text-properties style:font-name="Liberation Serif" fo:font-weight="normal" officeooo:rsid="005524c0" officeooo:paragraph-rsid="00339700" style:font-weight-asian="normal" style:font-weight-complex="normal"/>
    </style:style>
    <style:style style:name="P45" style:family="paragraph" style:parent-style-name="Standard">
      <style:text-properties style:font-name="Liberation Serif" fo:font-weight="normal" officeooo:rsid="005524c0" officeooo:paragraph-rsid="005524c0" style:font-weight-asian="normal" style:font-weight-complex="normal"/>
    </style:style>
    <style:style style:name="P46" style:family="paragraph" style:parent-style-name="Standard">
      <style:text-properties style:font-name="Liberation Serif" fo:font-weight="normal" officeooo:rsid="0056f997" officeooo:paragraph-rsid="0056f997" style:font-weight-asian="normal" style:font-weight-complex="normal"/>
    </style:style>
    <style:style style:name="P47" style:family="paragraph" style:parent-style-name="Standard">
      <style:text-properties style:font-name="Liberation Serif" fo:font-weight="normal" officeooo:rsid="0057b10c" officeooo:paragraph-rsid="0057b10c" style:font-weight-asian="normal" style:font-weight-complex="normal"/>
    </style:style>
    <style:style style:name="P48" style:family="paragraph" style:parent-style-name="Standard">
      <style:text-properties style:font-name="Liberation Serif" fo:font-weight="normal" officeooo:rsid="00276899" officeooo:paragraph-rsid="005e7fe0" style:font-weight-asian="normal" style:font-weight-complex="normal"/>
    </style:style>
    <style:style style:name="P49" style:family="paragraph" style:parent-style-name="Standard">
      <style:text-properties style:font-name="Liberation Serif" fo:font-weight="normal" officeooo:rsid="0029e4f8" officeooo:paragraph-rsid="0029e4f8" style:font-weight-asian="normal" style:font-weight-complex="normal"/>
    </style:style>
    <style:style style:name="P50" style:family="paragraph" style:parent-style-name="Standard">
      <style:text-properties style:font-name="Liberation Serif" fo:font-weight="normal" officeooo:rsid="00395cce" officeooo:paragraph-rsid="00395cce" style:font-weight-asian="normal" style:font-weight-complex="normal"/>
    </style:style>
    <style:style style:name="P51" style:family="paragraph" style:parent-style-name="Standard">
      <style:text-properties style:font-name="Liberation Serif" fo:font-weight="bold" officeooo:rsid="00251cb4" officeooo:paragraph-rsid="00251cb4" style:font-weight-asian="bold" style:font-weight-complex="bold"/>
    </style:style>
    <style:style style:name="P52" style:family="paragraph" style:parent-style-name="Standard">
      <style:text-properties style:font-name="Liberation Serif" fo:font-weight="bold" officeooo:rsid="005524c0" officeooo:paragraph-rsid="005524c0" style:font-weight-asian="bold" style:font-weight-complex="bold"/>
    </style:style>
    <style:style style:name="P53" style:family="paragraph" style:parent-style-name="Standard">
      <style:text-properties style:font-name="Liberation Serif" fo:font-weight="bold" officeooo:rsid="0057b10c" officeooo:paragraph-rsid="0057b10c" style:font-weight-asian="bold" style:font-weight-complex="bold"/>
    </style:style>
    <style:style style:name="P54" style:family="paragraph" style:parent-style-name="Standard">
      <style:text-properties style:font-name="Courier New" fo:font-weight="bold" officeooo:rsid="00277d39" officeooo:paragraph-rsid="00277d39" style:font-weight-asian="bold" style:font-weight-complex="bold"/>
    </style:style>
    <style:style style:name="P55" style:family="paragraph" style:parent-style-name="Standard">
      <style:text-properties style:font-name="Courier New" fo:font-weight="bold" officeooo:rsid="00325575" officeooo:paragraph-rsid="00478ecd" style:font-weight-asian="bold" style:font-weight-complex="bold"/>
    </style:style>
    <style:style style:name="P56" style:family="paragraph" style:parent-style-name="Standard">
      <style:text-properties officeooo:paragraph-rsid="0056f997"/>
    </style:style>
    <style:style style:name="P57" style:family="paragraph" style:parent-style-name="Standard">
      <style:text-properties officeooo:rsid="00573081" officeooo:paragraph-rsid="0056f997"/>
    </style:style>
    <style:style style:name="P58" style:family="paragraph" style:parent-style-name="Standard">
      <style:text-properties officeooo:paragraph-rsid="0057b10c"/>
    </style:style>
    <style:style style:name="P59" style:family="paragraph" style:parent-style-name="Standard">
      <style:text-properties officeooo:rsid="0058c5a6" officeooo:paragraph-rsid="0058c5a6"/>
    </style:style>
    <style:style style:name="P60" style:family="paragraph" style:parent-style-name="Standard">
      <style:text-properties style:font-name="Courier New" officeooo:paragraph-rsid="0058c5a6"/>
    </style:style>
    <style:style style:name="P61" style:family="paragraph" style:parent-style-name="Standard">
      <style:text-properties style:font-name="Courier New" officeooo:rsid="0058c5a6" officeooo:paragraph-rsid="0058c5a6"/>
    </style:style>
    <style:style style:name="P62" style:family="paragraph" style:parent-style-name="Standard">
      <style:text-properties style:font-name="Courier New" officeooo:paragraph-rsid="0057b10c"/>
    </style:style>
    <style:style style:name="P63" style:family="paragraph" style:parent-style-name="Standard">
      <style:text-properties fo:font-size="14pt" fo:font-weight="normal" officeooo:rsid="000ffe70" officeooo:paragraph-rsid="005e7fe0" style:font-size-asian="14pt" style:font-weight-asian="normal" style:font-size-complex="14pt" style:font-weight-complex="normal"/>
    </style:style>
    <style:style style:name="P64" style:family="paragraph" style:parent-style-name="Standard">
      <style:text-properties fo:font-size="14pt" fo:font-weight="normal" officeooo:rsid="00103caa" officeooo:paragraph-rsid="005e7fe0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break-before="page"/>
      <style:text-properties fo:font-size="14pt" fo:font-weight="normal" officeooo:rsid="000ffe70" officeooo:paragraph-rsid="005e7fe0" style:font-size-asian="14pt" style:font-weight-asian="normal" style:font-size-complex="14pt" style:font-weight-complex="normal"/>
    </style:style>
    <style:style style:name="P66" style:family="paragraph">
      <style:paragraph-properties fo:text-align="center"/>
    </style:style>
    <style:style style:name="P67" style:family="paragraph">
      <loext:graphic-properties draw:fill="none" draw:fill-color="#729fcf"/>
    </style:style>
    <style:style style:name="P68" style:family="paragraph">
      <loext:graphic-properties draw:fill="none"/>
    </style:style>
    <style:style style:name="T1" style:family="text">
      <style:text-properties officeooo:rsid="001a1b1a"/>
    </style:style>
    <style:style style:name="T2" style:family="text">
      <style:text-properties officeooo:rsid="001ec2d4"/>
    </style:style>
    <style:style style:name="T3" style:family="text">
      <style:text-properties officeooo:rsid="00251cb4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9234b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normal" officeooo:rsid="0056f997" style:font-weight-asian="normal" style:font-weight-complex="normal"/>
    </style:style>
    <style:style style:name="T8" style:family="text">
      <style:text-properties style:font-name="Liberation Serif" fo:font-weight="normal" officeooo:rsid="0057b10c" style:font-weight-asian="normal" style:font-weight-complex="normal"/>
    </style:style>
    <style:style style:name="T9" style:family="text">
      <style:text-properties style:font-name="Liberation Serif" fo:font-weight="normal" officeooo:rsid="0058c5a6" style:font-weight-asian="normal" style:font-weight-complex="normal"/>
    </style:style>
    <style:style style:name="T10" style:family="text">
      <style:text-properties style:font-name="Liberation Serif" fo:font-weight="normal" officeooo:rsid="005ae329" style:font-weight-asian="normal" style:font-weight-complex="normal"/>
    </style:style>
    <style:style style:name="T11" style:family="text">
      <style:text-properties style:font-name="Liberation Serif" fo:font-weight="normal" officeooo:rsid="005b254a" style:font-weight-asian="normal" style:font-weight-complex="normal"/>
    </style:style>
    <style:style style:name="T12" style:family="text">
      <style:text-properties officeooo:rsid="00277d39"/>
    </style:style>
    <style:style style:name="T13" style:family="text">
      <style:text-properties officeooo:rsid="0027e812"/>
    </style:style>
    <style:style style:name="T14" style:family="text">
      <style:text-properties officeooo:rsid="002926f0"/>
    </style:style>
    <style:style style:name="T15" style:family="text">
      <style:text-properties officeooo:rsid="0029e4f8"/>
    </style:style>
    <style:style style:name="T16" style:family="text">
      <style:text-properties officeooo:rsid="002ac5fc"/>
    </style:style>
    <style:style style:name="T17" style:family="text">
      <style:text-properties officeooo:rsid="002ad0a7"/>
    </style:style>
    <style:style style:name="T18" style:family="text">
      <style:text-properties officeooo:rsid="0030b51a"/>
    </style:style>
    <style:style style:name="T19" style:family="text">
      <style:text-properties officeooo:rsid="003322bc"/>
    </style:style>
    <style:style style:name="T20" style:family="text">
      <style:text-properties officeooo:rsid="0035b63c"/>
    </style:style>
    <style:style style:name="T21" style:family="text">
      <style:text-properties officeooo:rsid="003868ca"/>
    </style:style>
    <style:style style:name="T22" style:family="text">
      <style:text-properties officeooo:rsid="003a96db"/>
    </style:style>
    <style:style style:name="T23" style:family="text">
      <style:text-properties officeooo:rsid="003db7ea"/>
    </style:style>
    <style:style style:name="T24" style:family="text">
      <style:text-properties fo:font-size="12pt"/>
    </style:style>
    <style:style style:name="T25" style:family="text">
      <style:text-properties fo:font-size="12pt" officeooo:rsid="003e3089"/>
    </style:style>
    <style:style style:name="T26" style:family="text">
      <style:text-properties officeooo:rsid="00403e63"/>
    </style:style>
    <style:style style:name="T27" style:family="text">
      <style:text-properties officeooo:rsid="004479f9"/>
    </style:style>
    <style:style style:name="T28" style:family="text">
      <style:text-properties officeooo:rsid="00492ff6"/>
    </style:style>
    <style:style style:name="T29" style:family="text">
      <style:text-properties officeooo:rsid="004c55e4"/>
    </style:style>
    <style:style style:name="T30" style:family="text">
      <style:text-properties officeooo:rsid="00519b15"/>
    </style:style>
    <style:style style:name="T31" style:family="text">
      <style:text-properties officeooo:rsid="005283fd"/>
    </style:style>
    <style:style style:name="T32" style:family="text">
      <style:text-properties officeooo:rsid="0056f997"/>
    </style:style>
    <style:style style:name="T33" style:family="text">
      <style:text-properties style:font-name="Courier New" fo:font-weight="normal" officeooo:rsid="005ae329" style:font-weight-asian="normal" style:font-weight-complex="normal"/>
    </style:style>
    <style:style style:name="T34" style:family="text">
      <style:text-properties style:font-name="Courier New" fo:font-weight="normal" officeooo:rsid="0058c5a6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58c5a6" style:font-weight-asian="normal" style:font-weight-complex="normal"/>
    </style:style>
    <style:style style:name="T37" style:family="text">
      <style:text-properties fo:font-weight="normal" officeooo:rsid="0057b10c" style:font-weight-asian="normal" style:font-weight-complex="normal"/>
    </style:style>
    <style:style style:name="T38" style:family="text">
      <style:text-properties fo:font-weight="normal" officeooo:rsid="005ae329" style:font-weight-asian="normal" style:font-weight-complex="normal"/>
    </style:style>
    <style:style style:name="T39" style:family="text">
      <style:text-properties fo:font-size="14pt" fo:font-weight="normal" officeooo:rsid="000ffe70" style:font-size-asian="14pt" style:font-weight-asian="normal" style:font-size-complex="14pt" style:font-weight-complex="normal"/>
    </style:style>
    <style:style style:name="T40" style:family="text">
      <style:text-properties officeooo:rsid="001d3617"/>
    </style:style>
    <style:style style:name="T41" style:family="text">
      <style:text-properties officeooo:rsid="00103ca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gr1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729fcf" draw:textarea-horizontal-align="justify" draw:textarea-vertical-align="middle" draw:auto-grow-height="false" fo:min-height="0.3555in" fo:min-width="0.1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3555in" fo:min-width="0.7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3" svg:x="0.8165in" svg:y="4.3327in" svg:width="6.8138in" draw:z-index="0">
        <draw:text-box fo:min-height="1.0575in">
          <text:p text:style-name="P39"><draw:custom-shape text:anchor-type="paragraph" draw:z-index="1" draw:name="Shape1" draw:style-name="gr4" draw:text-style-name="P68" svg:width="0.7539in" svg:height="0.3559in" svg:x="0.5264in" svg:y="0.2228in"><text:p/><draw:enhanced-geometry svg:viewBox="0 0 21600 21600" draw:type="rectangle" draw:enhanced-path="M 0 0 L 21600 0 21600 21600 0 21600 0 0 Z N"/></draw:custom-shape><draw:custom-shape text:anchor-type="paragraph" draw:z-index="2" draw:name="Shape1" draw:style-name="gr4" draw:text-style-name="P68" svg:width="0.7539in" svg:height="0.3559in" svg:x="1.678in" svg:y="0.2126in"><text:p/><draw:enhanced-geometry svg:viewBox="0 0 21600 21600" draw:type="rectangle" draw:enhanced-path="M 0 0 L 21600 0 21600 21600 0 21600 0 0 Z N"/></draw:custom-shape><draw:custom-shape text:anchor-type="paragraph" draw:z-index="3" draw:name="Shape1" draw:style-name="gr4" draw:text-style-name="P68" svg:width="0.7539in" svg:height="0.3559in" svg:x="2.8602in" svg:y="0.2335in"><text:p/><draw:enhanced-geometry svg:viewBox="0 0 21600 21600" draw:type="rectangle" draw:enhanced-path="M 0 0 L 21600 0 21600 21600 0 21600 0 0 Z N"/></draw:custom-shape><draw:custom-shape text:anchor-type="paragraph" draw:z-index="4" draw:name="Shape1" draw:style-name="gr4" draw:text-style-name="P68" svg:width="0.7539in" svg:height="0.3559in" svg:x="3.9807in" svg:y="0.2437in"><text:p/><draw:enhanced-geometry svg:viewBox="0 0 21600 21600" draw:type="rectangle" draw:enhanced-path="M 0 0 L 21600 0 21600 21600 0 21600 0 0 Z N"/></draw:custom-shape><draw:line text:anchor-type="paragraph" draw:z-index="5" draw:name="Shape2" draw:style-name="gr1" draw:text-style-name="P66" svg:x1="1.2134in" svg:y1="0.3445in" svg:x2="1.678in" svg:y2="0.348in"><text:p/></draw:line><draw:line text:anchor-type="paragraph" draw:z-index="6" draw:name="Shape2" draw:style-name="gr1" draw:text-style-name="P66" svg:x1="3.2071in" svg:y1="0.078in" svg:x2="3.435in" svg:y2="0.2335in"><text:p/></draw:line><draw:line text:anchor-type="paragraph" draw:z-index="7" draw:name="Shape2" draw:style-name="gr1" draw:text-style-name="P66" svg:x1="3.5717in" svg:y1="0.4319in" svg:x2="3.9697in" svg:y2="0.4319in"><text:p/></draw:line><draw:line text:anchor-type="paragraph" draw:z-index="8" draw:name="Shape3" draw:style-name="gr3" draw:text-style-name="P66" svg:x1="4.6866in" svg:y1="0.4417in" svg:x2="5.0366in" svg:y2="0.4425in"><text:p/></draw:line><draw:line text:anchor-type="paragraph" draw:z-index="9" draw:name="Shape4" draw:style-name="gr3" draw:text-style-name="P66" svg:x1="5.0366in" svg:y1="0.3272in" svg:x2="5.0366in" svg:y2="0.5579in"><text:p/></draw:line><draw:custom-shape text:anchor-type="paragraph" draw:z-index="10" draw:name="Shape5" draw:style-name="gr2" draw:text-style-name="P67" svg:width="0.1197in" svg:height="0.3559in" svg:x="1.1602in" svg:y="0.2228in"><text:p/><draw:enhanced-geometry svg:viewBox="0 0 21600 21600" draw:type="rectangle" draw:enhanced-path="M 0 0 L 21600 0 21600 21600 0 21600 0 0 Z N"/></draw:custom-shape><draw:custom-shape text:anchor-type="paragraph" draw:z-index="11" draw:name="Shape5" draw:style-name="gr2" draw:text-style-name="P67" svg:width="0.1197in" svg:height="0.3559in" svg:x="2.3118in" svg:y="0.2126in"><text:p/><draw:enhanced-geometry svg:viewBox="0 0 21600 21600" draw:type="rectangle" draw:enhanced-path="M 0 0 L 21600 0 21600 21600 0 21600 0 0 Z N"/></draw:custom-shape><draw:custom-shape text:anchor-type="paragraph" draw:z-index="12" draw:name="Shape5" draw:style-name="gr2" draw:text-style-name="P67" svg:width="0.1197in" svg:height="0.3559in" svg:x="3.4945in" svg:y="0.2335in"><text:p/><draw:enhanced-geometry svg:viewBox="0 0 21600 21600" draw:type="rectangle" draw:enhanced-path="M 0 0 L 21600 0 21600 21600 0 21600 0 0 Z N"/></draw:custom-shape><draw:custom-shape text:anchor-type="paragraph" draw:z-index="13" draw:name="Shape5" draw:style-name="gr2" draw:text-style-name="P67" svg:width="0.1197in" svg:height="0.3559in" svg:x="4.6146in" svg:y="0.2437in"><text:p/><draw:enhanced-geometry svg:viewBox="0 0 21600 21600" draw:type="rectangle" draw:enhanced-path="M 0 0 L 21600 0 21600 21600 0 21600 0 0 Z N"/></draw:custom-shape><draw:line text:anchor-type="paragraph" draw:z-index="14" draw:name="Shape2" draw:style-name="gr1" draw:text-style-name="P66" svg:x1="0.3055in" svg:y1="0.1555in" svg:x2="0.5264in" svg:y2="0.298in"><text:p/></draw:line><draw:line text:anchor-type="paragraph" draw:z-index="15" draw:name="Shape2" draw:style-name="gr1" draw:text-style-name="P66" svg:x1="2.3957in" svg:y1="0.3665in" svg:x2="2.8602in" svg:y2="0.3701in"><text:p/></draw:line>psHead <text:s text:c="52"/>psTemp <text:s text:c="13"/></text:p>
          <text:p text:style-name="P39"><text:s/></text:p>
          <text:p text:style-name="P39"><text:s text:c="19"/><text:span text:style-name="T17">1 <text:s text:c="23"/>2 <text:s text:c="25"/>3 <text:s text:c="24"/>4</text:span></text:p>
          <text:p text:style-name="P39"/>
        </draw:text-box>
      </draw:frame>
      <text:p text:style-name="P1">CS 300 Exam <text:span text:style-name="T3">2</text:span> Review</text:p>
      <text:p text:style-name="P1"/>
      <text:p text:style-name="P30">VOCABULARY<text:tab/> <text:s text:c="3"/><text:span text:style-name="T2">Expect to write some code, read some code, explain concepts</text:span><text:tab/><text:tab/></text:p>
      <text:p text:style-name="P31">Read all your slides (even ones we skipped), Read the example code. <text:s/>Read your project code. <text:s text:c="3"/><text:span text:style-name="T3">Re-do the Exam 1 review!</text:span></text:p>
      <text:p text:style-name="P1"/>
      <text:p text:style-name="P32"><text:span text:style-name="T4">Dynamic Memory/</text:span><text:span text:style-name="T5">Pointers</text:span><text:span text:style-name="T4">:</text:span></text:p>
      <text:p text:style-name="P2"/>
      <text:p text:style-name="P3">Why is the type void * useful? <text:s/>Why can it be tricky to use?</text:p>
      <text:p text:style-name="P2"/>
      <text:p text:style-name="P6">Given:</text:p>
      <text:p text:style-name="P6"/>
      <text:p text:style-name="P33">struct Book</text:p>
      <text:p text:style-name="P33">{<text:line-break/> <text:s text:c="2"/>char szTitle[100];<text:line-break/> <text:s text:c="2"/>int pages;</text:p>
      <text:p text:style-name="P33">};</text:p>
      <text:p text:style-name="P6"/>
      <text:p text:style-name="P35"/>
      <text:p text:style-name="P9">What value do you expect sizeof(struct Book) to return? <text:s/><text:span text:style-name="T14">Explain how you calculated that value.</text:span></text:p>
      <text:p text:style-name="P6"/>
      <text:p text:style-name="P40">How is pass by reference achieved in C? <text:s/>Specify what is provided/expected in the function and in the function call.</text:p>
      <text:p text:style-name="P8"/>
      <text:p text:style-name="P8">How are the * and -&gt; operators related? </text:p>
      <text:p text:style-name="P8"/>
      <text:p text:style-name="P18">Why is it risky to return, from a function, the address of a local variable?</text:p>
      <text:p text:style-name="P44"/>
      <text:p text:style-name="P56"><text:span text:style-name="T7">Did our lstPeek(ListPtr, void*, int) create a copy of the data in the ListElement or pass back a pointer to the data in the ListElement? Did lstPeek() contain a call to malloc()? If not, why not? If so, for what purpose?</text:span></text:p>
      <text:p text:style-name="P57"><text:span text:style-name="T6"/></text:p>
      <text:p text:style-name="P52"/>
      <text:p text:style-name="P52">Draw memory</text:p>
      <text:p text:style-name="P52"/>
      <text:p text:style-name="P45">int x <text:span text:style-name="T32">= 1, </text:span>y <text:span text:style-name="T32">= 2</text:span>;</text:p>
      <text:p text:style-name="P45">int *p<text:span text:style-name="T32">X, </text:span>*pY;</text:p>
      <text:p text:style-name="P45">int **h<text:span text:style-name="T32">X,</text:span> **hY;</text:p>
      <text:p text:style-name="P45"/>
      <text:p text:style-name="P45">pX = &amp;x;</text:p>
      <text:p text:style-name="P45">pY= &amp;y;</text:p>
      <text:p text:style-name="P45">hX = &amp;pX;</text:p>
      <text:p text:style-name="P45">hY = &amp;pY;</text:p>
      <text:p text:style-name="P45"/>
      <text:p text:style-name="P46">// fill in the appropriate format string specifiers (%d, %f, %x, %p, %c, %s) below</text:p>
      <text:p text:style-name="P46">printf(“ <text:s text:c="17"/>“, x, pX, *pX, hX, *hX, **hX);</text:p>
      <text:p text:style-name="P46">// what is the output of the above printf?</text:p>
      <text:p text:style-name="P45"/>
      <text:p text:style-name="P65"/>
      <text:p text:style-name="P63">Which is bigger, a handle, a void*, <text:span text:style-name="T40">or an int*</text:span>? <text:s/>Justify your answer.</text:p>
      <text:p text:style-name="P63"/>
      <text:p text:style-name="P64">Draw a picture of memory when the code is at the marked line in the code. Make sure you provide the address and value for each variable in the program. <text:s/>Assume the stack starts at address 100,000 and the heap starts at address 20,000.</text:p>
      <text:p text:style-name="P63"/>
      <text:p text:style-name="P64">void practice(int x, int *pInt, int **hInt)</text:p>
      <text:p text:style-name="P64">{</text:p>
      <text:p text:style-name="P63"><text:s text:c="3"/><text:span text:style-name="T41">int localInt, *pLocalInt, **hLocalInt;</text:span></text:p>
      <text:p text:style-name="P63"/>
      <text:p text:style-name="P63"><text:s text:c="2"/><text:span text:style-name="T41">localInt = *pInt;</text:span></text:p>
      <text:p text:style-name="P63"><text:s text:c="2"/><text:span text:style-name="T41">*hInt = pInt;</text:span></text:p>
      <text:p text:style-name="P63"><text:s text:c="2"/><text:span text:style-name="T41">x++;</text:span></text:p>
      <text:p text:style-name="P63"><text:s text:c="2"/><text:span text:style-name="T41">pLocalInt = &amp;localInt; </text:span></text:p>
      <text:p text:style-name="P63"><text:s text:c="2"/>// <text:span text:style-name="T41">MARKED LINE</text:span><text:line-break/><text:span text:style-name="T41">}</text:span></text:p>
      <text:p text:style-name="P63"/>
      <text:p text:style-name="P64">int main()</text:p>
      <text:p text:style-name="P64">{<text:line-break/> <text:s/>int a = 9 , b = 10 , c = -3;</text:p>
      <text:p text:style-name="P63"><text:s text:c="2"/><text:span text:style-name="T41">int *pMainPtr;</text:span></text:p>
      <text:p text:style-name="P63"/>
      <text:p text:style-name="P63"><text:s text:c="2"/><text:span text:style-name="T41">pMainPtr = &amp; c;</text:span></text:p>
      <text:p text:style-name="P63"/>
      <text:p text:style-name="P63"><text:s text:c="2"/><text:span text:style-name="T41">practice(a, pMainPtr, <text:s/>&amp; pMainPtr);</text:span></text:p>
      <text:p text:style-name="P64">}</text:p>
      <text:p text:style-name="P48"><text:span text:style-name="T39"/></text:p>
      <text:p text:style-name="P41"/>
      <text:p text:style-name="P11">Define memory leak. Write a snippet of code that clearly produces a memory leak.</text:p>
      <text:p text:style-name="P11"/>
      <text:p text:style-name="P18">What is a dangling pointer? <text:span text:style-name="T15"><text:s/>Write a snippet of code that clearly produces a </text:span>dangling pointer<text:span text:style-name="T15">. <text:s/></text:span>How do we guard against such an error?</text:p>
      <text:p text:style-name="P11"/>
      <text:p text:style-name="P27">ADTs:</text:p>
      <text:p text:style-name="P2"/>
      <text:p text:style-name="P3">What does the abstract in ADT mean? What, exactly, is abstracted away? <text:s/><text:span text:style-name="T1">Why do we want to abstract this away? <text:s/>Explain how our two implementations of a Queue (array based and linked list based) demonstrate the notion of “abstract”.</text:span></text:p>
      <text:p text:style-name="P3"/>
      <text:p text:style-name="P10">Define a data type (struct) to represent a null terminated string backed by a <text:span text:style-name="T26">List. <text:s/>Write a function strCreate() to create the string. <text:s/>Write a function strAppend(StringPtr, char) to append a character to an existing string.</text:span></text:p>
      <text:p text:style-name="P4"/>
      <text:p text:style-name="P28"><text:soft-page-break/>List ADT</text:p>
      <text:p text:style-name="P28"/>
      <text:p text:style-name="P5">Singly linked list. Doubly linked list, </text:p>
      <text:p text:style-name="P5"/>
      <text:p text:style-name="P11">Write code to <text:span text:style-name="T20">use your List project to:</text:span></text:p>
      <text:p text:style-name="P11"><text:s text:c="2"/><text:span text:style-name="T20">fill a List</text:span> with 100 random ints (srand()/rand())</text:p>
      <text:p text:style-name="P11"><text:s text:c="2"/>search that list to determine if 300 is in the list</text:p>
      <text:p text:style-name="P11"><text:s text:c="2"/>delete all the odd integers from the list.</text:p>
      <text:p text:style-name="P5"/>
      <text:p text:style-name="P11">Draw a picture of your <text:span text:style-name="T21">L</text:span>ist after each of the following function calls: lstCreate(), insertBefore(1), insertAfter(2), insertBefore(0).</text:p>
      <text:p text:style-name="P11"/>
      <text:p text:style-name="P23">Write a function lstSplit(ListPtr original, ListPtr endList) <text:span text:style-name="T27">to split the List original in half. <text:s/>The first half of the list must remain in original, the second half of the list is in endList. <text:s/>If the list has an odd number of elements, endList should be one larger than original. <text:s/>Is malloc and/or free required for this function? Why or why not? <text:s/></text:span></text:p>
      <text:p text:style-name="P23"/>
      <text:p text:style-name="P11">Given:</text:p>
      <text:p text:style-name="P28"/>
      <text:p text:style-name="P12">If you want to insert a node after <text:span text:style-name="T17">between node 3 and 4, describe exactly how each relevant pointer would need to be updated and in what order so as to not break the chain.</text:span></text:p>
      <text:p text:style-name="P12"/>
      <text:p text:style-name="P13">If you only have psHead and psTemp, why is <text:span text:style-name="T19">it </text:span>difficult to insert a node immediately before node 3?</text:p>
      <text:p text:style-name="P13"/>
      <text:p text:style-name="P13">What happens if you set psHead = psHead→psNext?</text:p>
      <text:p text:style-name="P13"/>
      <text:p text:style-name="P14">Redraw the list above as a doubly linked list. <text:s/><text:span text:style-name="T16">If you want to insert a node after between node </text:span>2<text:span text:style-name="T16"> and </text:span>3<text:span text:style-name="T16">, describe exactly how each relevant pointer would need to be updated and in what order.</text:span></text:p>
      <text:p text:style-name="P14"/>
      <text:p text:style-name="P28">Queue ADT<text:line-break/></text:p>
      <text:p text:style-name="P5">Array based, Linked list based.</text:p>
      <text:p text:style-name="P5"/>
      <text:p text:style-name="P19">Draw the circular array based queue after each of the following operations:</text:p>
      <text:p text:style-name="P19">qCreate()</text:p>
      <text:p text:style-name="P19">qEnqueue(1);</text:p>
      <text:p text:style-name="P19">qEnqueue(2);</text:p>
      <text:p text:style-name="P19">qDequeue();</text:p>
      <text:p text:style-name="P19">qEnqueue(3);</text:p>
      <text:p text:style-name="P19">qDequeue();</text:p>
      <text:p text:style-name="P19"/>
      <text:p text:style-name="P19"/>
      <text:p text:style-name="P19"/>
      <text:p text:style-name="P20"><text:soft-page-break/>Draw the <text:span text:style-name="T22">linked list</text:span> based queue after each of the following operations:</text:p>
      <text:p text:style-name="P20">qCreate()</text:p>
      <text:p text:style-name="P20">qEnqueue(1);</text:p>
      <text:p text:style-name="P20">qEnqueue(2);</text:p>
      <text:p text:style-name="P20">qDequeue();</text:p>
      <text:p text:style-name="P20">qEnqueue(3);</text:p>
      <text:p text:style-name="P20">qDequeue();</text:p>
      <text:p text:style-name="P19"/>
      <text:p text:style-name="P15">Why did we prefer to be able to write our enqueue() and dequeue() functions without using any loops? <text:s/><text:span text:style-name="T18">How did we achieve this? <text:s/></text:span></text:p>
      <text:p text:style-name="P15"/>
      <text:p text:style-name="P16">What access restrictions are placed on a Queue?</text:p>
      <text:p text:style-name="P16"/>
      <text:p text:style-name="P16">What is meant when someone says “my queue is backed by an array?” <text:s/>Is it sensible to say “my queue is backed by a stack?” Why or why not?</text:p>
      <text:p text:style-name="P16"/>
      <text:p text:style-name="P17">Is it sensible to say “my <text:span text:style-name="T30">stack</text:span> is backed by a <text:span text:style-name="T30">queue</text:span>?” Why or why not?</text:p>
      <text:p text:style-name="P53"/>
      <text:p text:style-name="P53">Complexity</text:p>
      <text:p text:style-name="P53"/>
      <text:p text:style-name="P47">What is the Big-Oh runtime of lstTerminate()? <text:s/>What is n in this situation?</text:p>
      <text:p text:style-name="P47"/>
      <text:p text:style-name="P47">What is the Big-Oh runtime of pqTerminate()? <text:s/>What is n in this situation?</text:p>
      <text:p text:style-name="P47"/>
      <text:p text:style-name="P58"><text:span text:style-name="T8">What does it mean that our runtime analysis is based on growth of the runtime? </text:span></text:p>
      <text:p text:style-name="P58"><text:span text:style-name="T8"/></text:p>
      <text:p text:style-name="P59"><text:span text:style-name="T8">W</text:span><text:span text:style-name="T6">hat is the </text:span><text:span text:style-name="T11">Big-Oh </text:span><text:span text:style-name="T6">runtime of the following code?</text:span></text:p>
      <text:p text:style-name="P59"><text:span text:style-name="T6"/></text:p>
      <text:p text:style-name="P60"><text:span text:style-name="T36">void nonsense(int *aIntArray, int arraySize)</text:span></text:p>
      <text:p text:style-name="P61"><text:span text:style-name="T35">{</text:span></text:p>
      <text:p text:style-name="P61"><text:span text:style-name="T35"><text:s text:c="3"/>int i, k;</text:span></text:p>
      <text:p text:style-name="P61"><text:span text:style-name="T35"/></text:p>
      <text:p text:style-name="P60"><text:span text:style-name="T36"><text:s text:c="3"/>for(i=0;i&lt;arraySize/2;i++)<text:line-break/> <text:s text:c="2"/>{<text:line-break/> <text:s text:c="4"/>for(k=0;k&lt;arraySize / 4 ;k++)<text:line-break/> <text:s text:c="4"/>{<text:line-break/> <text:s text:c="6"/>aIntArray[k] = aIntArray[i] *2;</text:span></text:p>
      <text:p text:style-name="P62"><text:span text:style-name="T37"><text:s text:c="5"/></text:span><text:span text:style-name="T36">}<text:line-break/> <text:s text:c="2"/>}</text:span></text:p>
      <text:p text:style-name="P60"><text:span text:style-name="T36"><text:s text:c="3"/>for(i=0;i &lt; (arraySize * 4);i++)<text:line-break/> <text:s text:c="2"/>{</text:span></text:p>
      <text:p text:style-name="P60"><text:span text:style-name="T36"><text:s text:c="5"/>aIntArray[ (i+1) % arraySize ] = aIntArray[i % arraySize];<text:line-break/> <text:s text:c="2"/>}</text:span></text:p>
      <text:p text:style-name="P60"><text:span text:style-name="T36"><text:s/></text:span></text:p>
      <text:p text:style-name="P60"><text:span text:style-name="T36"><text:s text:c="3"/></text:span><text:span text:style-name="T38">for(i=0;i&lt;arraySize;i++)<text:line-break/> <text:s text:c="2"/>{<text:line-break/> <text:s text:c="4"/>aIntArray[0] += aIntArray[i];<text:line-break/> <text:s text:c="2"/>}</text:span></text:p>
      <text:p text:style-name="P58"><text:span text:style-name="T33">}</text:span><text:span text:style-name="T34"> </text:span><text:span text:style-name="T9"><text:s text:c="2"/></text:span></text:p>
      <text:p text:style-name="P58"><text:soft-page-break/><text:span text:style-name="T8"/></text:p>
      <text:p text:style-name="P29">Other Topics</text:p>
      <text:p text:style-name="P24"/>
      <text:p text:style-name="P21">What is the difference between static and dynamic memory? Give an example of each. <text:s/>When is a good time to use each? <text:s/>What are the disadvantages of each? What are the advantages of each?</text:p>
      <text:p text:style-name="P21"/>
      <text:p text:style-name="P22">What does the <text:span text:style-name="T31">V</text:span>algrind error “invalid write” indicate?</text:p>
      <text:p text:style-name="P37"/>
      <text:p text:style-name="Standard">Write a function that accepts a ListPtr and returns a pointer to an exact copy of the list that was passed in. <text:s text:c="2"/><text:span text:style-name="T23">Assume ListElement contains an int rather than a void*.</text:span></text:p>
      <text:p text:style-name="Standard"/>
      <text:p text:style-name="Standard"><text:span text:style-name="T24">Write a function that accepts a ListPtr and returns a pointer to an exact copy of the list that was passed in.</text:span><text:span text:style-name="T25"> <text:s/>This time, ListElement contains a void* as in your project. <text:s/>What problems could arise from using this function? <text:s/>How might you solve these problems (you may modify List, ListElement, add functions, <text:s/>add parameters, whatever you need).</text:span></text:p>
      <text:p text:style-name="P38"/>
      <text:p text:style-name="P25">TRUE <text:s/>FALSE <text:s/>I am excited for the TRUE FALSE questions on the exam.</text:p>
      <text:p text:style-name="P5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9-15T20:11:09.179500868</meta:creation-date>
    <dc:date>2019-10-06T21:39:07.841254548</dc:date>
    <meta:editing-duration>P1DT2H34M16S</meta:editing-duration>
    <meta:editing-cycles>83</meta:editing-cycles>
    <meta:generator>LibreOffice/6.3.1.2$MacOSX_X86_64 LibreOffice_project/b79626edf0065ac373bd1df5c28bd630b4424273</meta:generator>
    <meta:document-statistic meta:table-count="0" meta:image-count="0" meta:object-count="0" meta:page-count="5" meta:paragraph-count="103" meta:word-count="1030" meta:character-count="6035" meta:non-whitespace-character-count="4783"/>
  </office:meta>
</office:document-meta>
</file>