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 fo:font-weight="bold" officeooo:rsid="00409a11" officeooo:paragraph-rsid="00409a11" style:font-weight-asian="bold" style:font-weight-complex="bold"/>
    </style:style>
    <style:style style:name="P4" style:family="paragraph" style:parent-style-name="Standard">
      <style:text-properties style:font-name="Times New Roman" officeooo:paragraph-rsid="00222ed1"/>
    </style:style>
    <style:style style:name="P5" style:family="paragraph" style:parent-style-name="Standard">
      <style:text-properties style:font-name="Times New Roman" officeooo:paragraph-rsid="002056f5"/>
    </style:style>
    <style:style style:name="P6" style:family="paragraph" style:parent-style-name="Standard">
      <style:text-properties style:font-name="Times New Roman" officeooo:rsid="002817e2" officeooo:paragraph-rsid="002817e2"/>
    </style:style>
    <style:style style:name="P7" style:family="paragraph" style:parent-style-name="Standard">
      <style:text-properties style:font-name="Times New Roman" fo:font-weight="normal" officeooo:rsid="00420fb2" officeooo:paragraph-rsid="00420fb2" style:font-weight-asian="normal" style:font-weight-complex="normal"/>
    </style:style>
    <style:style style:name="P8" style:family="paragraph" style:parent-style-name="Standard">
      <style:text-properties style:font-name="Times New Roman" officeooo:paragraph-rsid="00367a46"/>
    </style:style>
    <style:style style:name="P9" style:family="paragraph" style:parent-style-name="Standard">
      <style:text-properties style:font-name="Times New Roman" officeooo:paragraph-rsid="00420fb2"/>
    </style:style>
    <style:style style:name="P10" style:family="paragraph" style:parent-style-name="Standard">
      <style:text-properties style:font-name="Times New Roman" officeooo:rsid="00367a46" officeooo:paragraph-rsid="00367a46"/>
    </style:style>
    <style:style style:name="P11" style:family="paragraph" style:parent-style-name="Standard">
      <style:text-properties style:font-name="Times New Roman" officeooo:rsid="0058d6c9" officeooo:paragraph-rsid="0058d6c9"/>
    </style:style>
    <style:style style:name="P12" style:family="paragraph" style:parent-style-name="Standard">
      <style:text-properties style:font-name="Times New Roman" officeooo:paragraph-rsid="0065f5ea"/>
    </style:style>
    <style:style style:name="P13" style:family="paragraph" style:parent-style-name="Standard">
      <style:paragraph-properties fo:break-before="pag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Times New Roman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Times New Roman" officeooo:rsid="00222ed1" officeooo:paragraph-rsid="00222ed1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Times New Roman" officeooo:rsid="0022c410" officeooo:paragraph-rsid="0022c410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Times New Roman" officeooo:rsid="0023a133" officeooo:paragraph-rsid="0023a133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Times New Roman" officeooo:rsid="0023a133" officeooo:paragraph-rsid="004473df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Times New Roman" officeooo:rsid="002564dd" officeooo:paragraph-rsid="002564d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Times New Roman" officeooo:rsid="00266c8d" officeooo:paragraph-rsid="00266c8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Times New Roman" officeooo:rsid="00498468" officeooo:paragraph-rsid="00498468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Times New Roman" officeooo:paragraph-rsid="00420fb2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Times New Roman" officeooo:rsid="001f25a9" officeooo:paragraph-rsid="001f25a9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Times New Roman" officeooo:rsid="001f25a9" officeooo:paragraph-rsid="003f40cf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Times New Roman" officeooo:rsid="00354f5c" officeooo:paragraph-rsid="00354f5c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Times New Roman" officeooo:rsid="00354f5c" officeooo:paragraph-rsid="00451754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Times New Roman" officeooo:rsid="00367a46" officeooo:paragraph-rsid="00367a46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Times New Roman" officeooo:paragraph-rsid="001f85f4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Times New Roman" officeooo:paragraph-rsid="001f25a9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Times New Roman" officeooo:rsid="002e9e5e" officeooo:paragraph-rsid="002e9e5e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Times New Roman" officeooo:rsid="00308461" officeooo:paragraph-rsid="00308461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Times New Roman" fo:font-style="italic" fo:font-weight="normal" officeooo:rsid="00330a71" officeooo:paragraph-rsid="00330a71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Times New Roman" fo:font-style="italic" fo:font-weight="normal" officeooo:rsid="002a6475" officeooo:paragraph-rsid="002a6475" style:font-style-asian="italic" style:font-weight-asian="normal" style:font-style-complex="italic" style:font-weight-complex="normal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Times New Roman" fo:font-weight="normal" officeooo:paragraph-rsid="002a6475" style:font-weight-asian="normal" style:font-weight-complex="normal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Times New Roman" fo:font-weight="normal" officeooo:paragraph-rsid="005059ae" style:font-weight-asian="normal" style:font-weight-complex="normal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Times New Roman" fo:font-weight="normal" officeooo:paragraph-rsid="002a7b65" style:font-weight-asian="normal" style:font-weight-complex="normal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Times New Roman" fo:font-weight="normal" officeooo:rsid="002b5805" officeooo:paragraph-rsid="002b5805" style:font-weight-asian="normal" style:font-weight-complex="normal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Times New Roman" fo:font-weight="normal" officeooo:rsid="002b5805" officeooo:paragraph-rsid="00330a71" style:font-weight-asian="normal" style:font-weight-complex="normal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Times New Roman" fo:font-weight="normal" officeooo:rsid="00330a71" officeooo:paragraph-rsid="00330a71" style:font-weight-asian="normal" style:font-weight-complex="normal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Times New Roman" fo:font-weight="normal" officeooo:rsid="0033ad15" officeooo:paragraph-rsid="0033ad15" style:font-weight-asian="normal" style:font-weight-complex="normal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Times New Roman" fo:font-weight="normal" officeooo:rsid="003518ac" officeooo:paragraph-rsid="003518ac" style:font-weight-asian="normal" style:font-weight-complex="normal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Times New Roman" fo:font-weight="normal" officeooo:rsid="003518ac" officeooo:paragraph-rsid="004ef6dd" style:font-weight-asian="normal" style:font-weight-complex="normal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Times New Roman" fo:font-weight="normal" officeooo:rsid="0053db42" officeooo:paragraph-rsid="0053db42" style:font-weight-asian="normal" style:font-weight-complex="normal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Times New Roman" fo:font-weight="normal" officeooo:rsid="00409a11" officeooo:paragraph-rsid="00409a11" style:font-weight-asian="normal" style:font-weight-complex="normal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Times New Roman" fo:font-weight="normal" officeooo:paragraph-rsid="001f85f4" style:font-weight-asian="normal" style:font-weight-complex="normal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Times New Roman" officeooo:rsid="0031708f" officeooo:paragraph-rsid="0031708f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Times New Roman" fo:font-weight="bold" officeooo:rsid="00409a11" officeooo:paragraph-rsid="00409a11" style:font-weight-asian="bold" style:font-weight-complex="bold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Times New Roman" officeooo:rsid="0064708a" officeooo:paragraph-rsid="0064708a"/>
    </style:style>
    <style:style style:name="P49" style:family="paragraph" style:parent-style-name="Standard">
      <style:text-properties style:font-name="Times New Roman" fo:font-weight="bold" officeooo:paragraph-rsid="001f25a9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85f4" style:font-weight-asian="normal" style:font-weight-complex="normal"/>
    </style:style>
    <style:style style:name="T3" style:family="text">
      <style:text-properties fo:font-weight="normal" officeooo:rsid="002df5ae" style:font-weight-asian="normal" style:font-weight-complex="normal"/>
    </style:style>
    <style:style style:name="T4" style:family="text">
      <style:text-properties fo:font-weight="normal" officeooo:rsid="003e4d3b" style:font-weight-asian="normal" style:font-weight-complex="normal"/>
    </style:style>
    <style:style style:name="T5" style:family="text">
      <style:text-properties fo:font-weight="normal" officeooo:rsid="0029d786" style:font-weight-asian="normal" style:font-weight-complex="normal"/>
    </style:style>
    <style:style style:name="T6" style:family="text">
      <style:text-properties fo:font-weight="normal" officeooo:rsid="003d0bb5" style:font-weight-asian="normal" style:font-weight-complex="normal"/>
    </style:style>
    <style:style style:name="T7" style:family="text">
      <style:text-properties fo:font-weight="normal" officeooo:rsid="0065f5ea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f85f4" style:font-weight-asian="bold" style:font-weight-complex="bold"/>
    </style:style>
    <style:style style:name="T10" style:family="text">
      <style:text-properties fo:font-weight="bold" officeooo:rsid="002a7b65" style:font-weight-asian="bold" style:font-weight-complex="bold"/>
    </style:style>
    <style:style style:name="T11" style:family="text">
      <style:text-properties fo:font-weight="bold" officeooo:rsid="0029d786" style:font-weight-asian="bold" style:font-weight-complex="bold"/>
    </style:style>
    <style:style style:name="T12" style:family="text">
      <style:text-properties fo:font-weight="bold" officeooo:rsid="002c1af1" style:font-weight-asian="bold" style:font-weight-complex="bold"/>
    </style:style>
    <style:style style:name="T13" style:family="text">
      <style:text-properties fo:font-weight="bold" officeooo:rsid="0065f5ea" style:font-weight-asian="bold" style:font-weight-complex="bold"/>
    </style:style>
    <style:style style:name="T14" style:family="text">
      <style:text-properties officeooo:rsid="0023d122"/>
    </style:style>
    <style:style style:name="T15" style:family="text">
      <style:text-properties officeooo:rsid="00266c8d"/>
    </style:style>
    <style:style style:name="T16" style:family="text">
      <style:text-properties officeooo:rsid="002817e2"/>
    </style:style>
    <style:style style:name="T17" style:family="text">
      <style:text-properties officeooo:rsid="002a7b65"/>
    </style:style>
    <style:style style:name="T18" style:family="text">
      <style:text-properties officeooo:rsid="002c1af1"/>
    </style:style>
    <style:style style:name="T19" style:family="text">
      <style:text-properties officeooo:rsid="003563fe"/>
    </style:style>
    <style:style style:name="T20" style:family="text">
      <style:text-properties officeooo:rsid="00367a46"/>
    </style:style>
    <style:style style:name="T21" style:family="text">
      <style:text-properties officeooo:rsid="003940d2"/>
    </style:style>
    <style:style style:name="T22" style:family="text">
      <style:text-properties officeooo:rsid="003a58b5"/>
    </style:style>
    <style:style style:name="T23" style:family="text">
      <style:text-properties officeooo:rsid="0041b888"/>
    </style:style>
    <style:style style:name="T24" style:family="text">
      <style:text-properties officeooo:rsid="004473df"/>
    </style:style>
    <style:style style:name="T25" style:family="text">
      <style:text-properties officeooo:rsid="0044ed63"/>
    </style:style>
    <style:style style:name="T26" style:family="text">
      <style:text-properties officeooo:rsid="00451754"/>
    </style:style>
    <style:style style:name="T27" style:family="text">
      <style:text-properties officeooo:rsid="004b17fa"/>
    </style:style>
    <style:style style:name="T28" style:family="text">
      <style:text-properties officeooo:rsid="004ef6dd"/>
    </style:style>
    <style:style style:name="T29" style:family="text">
      <style:text-properties officeooo:rsid="005059ae"/>
    </style:style>
    <style:style style:name="T30" style:family="text">
      <style:text-properties officeooo:rsid="005d9183"/>
    </style:style>
    <style:style style:name="T31" style:family="text">
      <style:text-properties fo:font-style="italic" officeooo:rsid="005d9183" style:font-style-asian="italic" style:font-style-complex="italic"/>
    </style:style>
    <style:style style:name="T32" style:family="text">
      <style:text-properties officeooo:rsid="00612663"/>
    </style:style>
    <style:style style:name="T33" style:family="text">
      <style:text-properties officeooo:rsid="006313eb"/>
    </style:style>
    <style:style style:name="T34" style:family="text">
      <style:text-properties officeooo:rsid="00689a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nal Review: CS445</text:p>
      <text:p text:style-name="P1"/>
      <text:p text:style-name="P1">♦Review your homework, quizzes, <text:span text:style-name="T23">previous exams, previous review sheets, and any tea leaves or used coffee grounds you can find.</text:span> READ THE BOOK </text:p>
      <text:p text:style-name="P1"/>
      <text:p text:style-name="P2">Indexing</text:p>
      <text:p text:style-name="P4"/>
      <text:p text:style-name="P15">When optimizing a query, what operation are we trying to minimize?</text:p>
      <text:p text:style-name="P15"/>
      <text:p text:style-name="P15">An index file matches an index to a rid. What is a<text:span text:style-name="T15">n</text:span> rid? </text:p>
      <text:p text:style-name="P15"/>
      <text:p text:style-name="P15">How are Type 1 and Type 2 index files different? <text:s/>How does this change the expense of accessing data via each type of index? </text:p>
      <text:p text:style-name="P15"/>
      <text:p text:style-name="P16">How is a hash function for a hash table or index lookup different than a hash function for password hashing?</text:p>
      <text:p text:style-name="P16"/>
      <text:p text:style-name="P17">We said in class that a B+ tree in a database index might have a fan-out as high as 100. What is fan-out for a tree? Why does a large fan-out benefit a database index? <text:s/><text:span text:style-name="T24">Be very specific in describing how a large fan out can reduce the cost of a query.</text:span></text:p>
      <text:p text:style-name="P17"/>
      <text:p text:style-name="P17">Why is it useful for the database catalog to track the number of pages used by a data file or the number of pages used by an index?</text:p>
      <text:p text:style-name="P17"/>
      <text:p text:style-name="P17">What is a covering index? <text:s/>Build a table and a query that demonstrates a covering index.</text:p>
      <text:p text:style-name="P16"/>
      <text:p text:style-name="P17">What are the benefits of using a hash index? <text:s/>What are the downsides?</text:p>
      <text:p text:style-name="P17">What are the benefits of using a Tree index? <text:s/>What are the downsides?</text:p>
      <text:p text:style-name="P18"><text:tab/>If you have an index to support a foreign key lookup <text:span text:style-name="T14">(for example, Table A has a foreign <text:tab/>key that references a column in Table B. <text:s/>The index we are concerned with would be for</text:span></text:p>
      <text:p text:style-name="P18"><text:span text:style-name="T14"><text:tab/>Table <text:tab/>B)</text:span>, do you think a hash or tree would be more effective? <text:s/>Defend your answer <text:tab/><text:span text:style-name="T15">and be sure to <text:tab/>include likely use cases.</text:span></text:p>
      <text:p text:style-name="P17"/>
      <text:p text:style-name="P19">Index nested loops join can be much more expensive than sort-merge join (used by Oracle) or a hash-join (used by MariaDB), neither of which rely on an index. <text:s/>Why would you eve<text:span text:style-name="T21">r</text:span> build an index and do an index nested loops join?</text:p>
      <text:p text:style-name="P19"/>
      <text:p text:style-name="P20">The block nested loops join loads all or most of the smaller table into memory. <text:s/>Why does this help speed up the query?</text:p>
      <text:p text:style-name="P20"/>
      <text:p text:style-name="P21">Given the following relations with the given indexes [and index types]:<text:line-break/>R1(a, b, c) Primary Key (a), Index (b) [Hash], Index(c) [Tree]</text:p>
      <text:p text:style-name="P21">R2(x, y, z) Primary Key (x), Index (y, <text:span text:style-name="T32">z</text:span>) [Hash], Index(z) [Tree]</text:p>
      <text:p text:style-name="P21"/>
      <text:p text:style-name="P21">Which indexes, <text:span text:style-name="T27">if any,</text:span> could get used for each query?</text:p>
      <text:p text:style-name="P21">select a from R1 where c &gt; 100;</text:p>
      <text:p text:style-name="P21">select a from R1 where b = 100;</text:p>
      <text:p text:style-name="P21">select a, x from R1, R2 where b = y <text:span text:style-name="T33">and z = 1</text:span>;</text:p>
      <text:p text:style-name="P21">select a, x from R1, R2 where y &gt; c;</text:p>
      <text:p text:style-name="P13">Relational Algebra</text:p>
      <text:p text:style-name="P12"><text:tab/><text:span text:style-name="T18">B</text:span>uild an expression to solve <text:span text:style-name="T18">SQL Query #1, #2, and #3 under the </text:span><text:span text:style-name="T12">SQL queries </text:span><text:span text:style-name="T7">heading on the <text:tab/>next page</text:span><text:span text:style-name="T13">.</text:span></text:p>
      <text:p text:style-name="P1"/>
      <text:p text:style-name="P5"><text:span text:style-name="T1"><text:tab/></text:span><text:span text:style-name="T3">How much of SQL Query #6 below can be represented in Relational Algebra? <text:s/>What parts of <text:tab/>the query can you not represent with Relational Algebra? Why do you think we don’t have a <text:tab/>relational operator for these parts?</text:span></text:p>
      <text:p text:style-name="P1"/>
      <text:p text:style-name="P2">SQLite <text:span text:style-name="T34">(BONUS)</text:span></text:p>
      <text:p text:style-name="P1"><text:tab/><text:span text:style-name="T22">H</text:span>ow is it different from MySQL</text:p>
      <text:p text:style-name="P1"><text:tab/><text:span text:style-name="T22">Give a use case where SQLite is more appropriate than MySQL/MariaDB</text:span></text:p>
      <text:p text:style-name="P1"><text:tab/></text:p>
      <text:p text:style-name="P2">Web/DB architecture</text:p>
      <text:p text:style-name="P1"><text:tab/><text:span text:style-name="T16">Describe the input and output of each of the following pieces of the web architecture our project <text:tab/>uses: B</text:span>rowser/<text:span text:style-name="T16">W</text:span>eb server/<text:span text:style-name="T16">PHP</text:span>/<text:span text:style-name="T16">Database.</text:span></text:p>
      <text:p text:style-name="P1"/>
      <text:p text:style-name="P6"><text:tab/>Define LAMP.</text:p>
      <text:p text:style-name="P1"/>
      <text:p text:style-name="P2">Normalization/Redundancy</text:p>
      <text:p text:style-name="P2"/>
      <text:p text:style-name="P7"><text:tab/>Define Functional Dependency.</text:p>
      <text:p text:style-name="P7"/>
      <text:p text:style-name="P7"><text:tab/>List Armstrong’s Axioms</text:p>
      <text:p text:style-name="P7"/>
      <text:p text:style-name="P7"><text:tab/>Give an example of a trivial FD</text:p>
      <text:p text:style-name="P7"/>
      <text:p text:style-name="P8"><text:tab/><text:span text:style-name="T20">List the requirements of 3NF, BCNF</text:span></text:p>
      <text:p text:style-name="P8"/>
      <text:p text:style-name="P11"><text:tab/>Give an example of a table not in 1NF</text:p>
      <text:p text:style-name="P9"><text:tab/></text:p>
      <text:p text:style-name="P22"><text:span text:style-name="T1">Construct a relation, a set of functional dependencies, and a decomposition of said relation to demonstrate </text:span><text:span text:style-name="T5">a </text:span><text:span text:style-name="T11">non-functional dependency preserving</text:span><text:span text:style-name="T5"> decomposition</text:span><text:span text:style-name="T1">. <text:s/>Give a brief explanation as to why this decomposition is </text:span><text:span text:style-name="T11">non-functional dependency preserving</text:span><text:span text:style-name="T1">.</text:span></text:p>
      <text:p text:style-name="P23"/>
      <text:p text:style-name="P23">List all the candidate keys in the following relations:</text:p>
      <text:p text:style-name="P25">R { A, B, C, D} FD: A→B B→D C→D </text:p>
      <text:p text:style-name="P25"/>
      <text:p text:style-name="P25">R { A, B, C, D, E} FD: B→AD C→AB A→CE</text:p>
      <text:p text:style-name="P25"/>
      <text:p text:style-name="P26">R { A, B, C, D} FD: A→B C→D <text:span text:style-name="T26">B→A </text:span></text:p>
      <text:p text:style-name="P23"/>
      <text:p text:style-name="P25">List three super keys for each relation above.</text:p>
      <text:p text:style-name="P25"/>
      <text:p text:style-name="P27">Put each relation above into BCNF <text:span text:style-name="T25">if it is not already</text:span>. <text:s/>Is the result a lossless decomposition? Is the result a <text:span text:style-name="T5">functional dependency preserving decomposition</text:span><text:span text:style-name="T1">? <text:s/></text:span><text:span text:style-name="T6">Is the result a lossless decomposition?</text:span></text:p>
      <text:p text:style-name="P45"/>
      <text:p text:style-name="P28"><text:span text:style-name="T1">Describe and give a concrete example of </text:span><text:span text:style-name="T8">Deletion </text:span><text:span text:style-name="T9">Anomalies</text:span><text:span text:style-name="T8">, </text:span><text:span text:style-name="T9">Update Anomalies, </text:span><text:span text:style-name="T2">and</text:span><text:span text:style-name="T9"> Insert Anomalies</text:span><text:span text:style-name="T8">.</text:span><text:span text:style-name="T1"> </text:span><text:span text:style-name="T4">Build tables and queries to help explain your answer.</text:span></text:p>
      <text:p text:style-name="P49"><text:soft-page-break/>E-R diagrams</text:p>
      <text:p text:style-name="P29">Explain why telephone number a bad primary key for a Person entity</text:p>
      <text:p text:style-name="P29"/>
      <text:p text:style-name="P30">Given the attached ER diagram, identify each Entity or Relation that would not be directly translated to a database Table. <text:s/>For each such relation or entity, explain where that object’s data would live in the database.</text:p>
      <text:p text:style-name="P30"/>
      <text:p text:style-name="P30">Given the attached ER diagram, build the Create Table statements. <text:s/>Use your best guess as to appropriate data types.</text:p>
      <text:p text:style-name="P30"/>
      <text:p text:style-name="P31">Given the attached Create Table statements, build the ER diagram.</text:p>
      <text:p text:style-name="P31"/>
      <text:p text:style-name="P48">Given the attached ER diagram, can you track the price fluctuation in Corn over the last 10 years? <text:s/>If so, write a query that will produce the price of Corn for each year between 2007-2017. Otherwise, edit the ER diagram to allow you to track this information, then write the query.</text:p>
      <text:p text:style-name="P49"><text:line-break/>SQL queries</text:p>
      <text:p text:style-name="P33">Using your assignment one database:</text:p>
      <text:p text:style-name="P34">1. Find all software that directly depends on <text:span text:style-name="T8">mauris id</text:span>. <text:span text:style-name="T29">[Software Product Name]</text:span></text:p>
      <text:p text:style-name="P34"/>
      <text:p text:style-name="P35">2. Find all software that <text:span text:style-name="T8">mauris id </text:span>directly depends on <text:span text:style-name="T29">[SoftwareID]</text:span></text:p>
      <text:p text:style-name="P34"/>
      <text:p text:style-name="P36"><text:span text:style-name="T17">3. </text:span>Find all software that <text:s/><text:span text:style-name="T8">mauris id </text:span>indirectly depends on </text:p>
      <text:p text:style-name="P36"><text:tab/>(<text:span text:style-name="T17">Exactly </text:span>two steps away, <text:span text:style-name="T8">mauris id -&gt; X -&gt; Y </text:span><text:span text:style-name="T10">[only return Y]</text:span>). <text:span text:style-name="T29">[SoftwareID]</text:span></text:p>
      <text:p text:style-name="P34"/>
      <text:p text:style-name="P34"><text:span text:style-name="T17">4</text:span>. Find all software that is not depended on by other software. <text:span text:style-name="T29">[SoftwareID]</text:span></text:p>
      <text:p text:style-name="P34"/>
      <text:p text:style-name="P37">5. Find every employee that is not a PointOfContact for any Client/Software pair. <text:span text:style-name="T29">[EmpID]</text:span></text:p>
      <text:p text:style-name="P37"/>
      <text:p text:style-name="P38">6. Find the one employee that works on the most software projects (in the case of a tie, show the</text:p>
      <text:p text:style-name="P38">employee with the lowest EmpID) <text:span text:style-name="T29">[EmpID]</text:span></text:p>
      <text:p text:style-name="P38"/>
      <text:p text:style-name="P32">Use the attached ER Diagram:</text:p>
      <text:p text:style-name="P39"/>
      <text:p text:style-name="P40"><text:span text:style-name="T19">7</text:span>. Find the CropManager with the highest PayBonus. [EmpID]<text:line-break/> </text:p>
      <text:p text:style-name="P40"><text:span text:style-name="T19">8</text:span>. <text:s/>Find the CropManager with the highest (PayBonus + Wage). [FName, LName]</text:p>
      <text:p text:style-name="P40"/>
      <text:p text:style-name="P40"><text:span text:style-name="T19">9</text:span>. Find all the Crops with a below average Co-op Price [name]</text:p>
      <text:p text:style-name="P40"/>
      <text:p text:style-name="P40"><text:span text:style-name="T19">10</text:span>. Do any fields not have a worker trained on a TrackedTractor?</text:p>
      <text:p text:style-name="P40"/>
      <text:p text:style-name="P40"><text:span text:style-name="T19">11</text:span>. How many fields have a worker trained on a CombineHarvester <text:span text:style-name="T28">[integer]</text:span>?</text:p>
      <text:p text:style-name="P40"/>
      <text:p text:style-name="P41"><text:span text:style-name="T19">12</text:span>. Which employees were trained before August 28, 2017 <text:span text:style-name="T28">[FName, LName]</text:span>?</text:p>
      <text:p text:style-name="P41"/>
      <text:p text:style-name="P42"><text:span text:style-name="T19">13</text:span>. Which employee has the longest time between their first training and their last training <text:span text:style-name="T28">[FName, LName]</text:span>?</text:p>
      <text:p text:style-name="P43"><text:soft-page-break/>14. Write your own question that [requires you to write | is easier to write with] a subquery.</text:p>
      <text:p text:style-name="P14"/>
      <text:p text:style-name="P2">DBMS Features</text:p>
      <text:p text:style-name="P1"/>
      <text:p text:style-name="P46">List the features of a DBMS. </text:p>
      <text:p text:style-name="P46"/>
      <text:p text:style-name="P24">Define and give an example of each: schema, relation, entity, key constraint, descriptive attribute, candidate key, primary key, super key, ACID, Semantic Data Model, Relational Data Model, One to Many, many to many, one to one</text:p>
      <text:p text:style-name="P10"/>
      <text:p text:style-name="P3">Networking</text:p>
      <text:p text:style-name="P44">Why do we use an SSH tunnel to connect to the database machine? <text:s/><text:span text:style-name="T30">Why is the tunnel </text:span><text:span text:style-name="T31">necessary</text:span><text:span text:style-name="T30"> from your apartment? <text:s/>Why is the tunnel </text:span><text:span text:style-name="T31">easier</text:span><text:span text:style-name="T30"> when sitting in the Scott Lab/CS Lab?</text:span></text:p>
      <text:p text:style-name="P44"/>
      <text:p text:style-name="P44">Explain the meaning of each of the parts of the ssh tunnel command:</text:p>
      <text:p text:style-name="P47">ssh -L 3306:64.59.233.245:3306 zeus.cs.pacificu.edu </text:p>
      <text:p text:style-name="P47"><text:tab/>-L</text:p>
      <text:p text:style-name="P47"><text:tab/>3306:<text:line-break/><text:tab/>64.59.233.245:3306</text:p>
      <text:p text:style-name="P47"><text:tab/>zeus.cs.pacificu.edu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chadd williams</meta:initial-creator>
    <meta:creation-date>2009-11-28T12:42:46.43</meta:creation-date>
    <dc:date>2019-11-16T20:21:31.306506220</dc:date>
    <meta:editing-duration>PT18H36M18S</meta:editing-duration>
    <meta:editing-cycles>92</meta:editing-cycles>
    <meta:generator>LibreOffice/6.3.2.2$MacOSX_X86_64 LibreOffice_project/98b30e735bda24bc04ab42594c85f7fd8be07b9c</meta:generator>
    <meta:document-statistic meta:table-count="0" meta:image-count="0" meta:object-count="0" meta:page-count="4" meta:paragraph-count="83" meta:word-count="1138" meta:character-count="6448" meta:non-whitespace-character-count="5332"/>
  </office:meta>
</office:document-meta>
</file>