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officeooo:rsid="000f82e0" officeooo:paragraph-rsid="000f82e0"/>
    </style:style>
    <style:style style:name="P4" style:family="paragraph" style:parent-style-name="Standard">
      <style:text-properties officeooo:paragraph-rsid="000f82e0"/>
    </style:style>
    <style:style style:name="P5" style:family="paragraph" style:parent-style-name="Standard">
      <style:text-properties officeooo:paragraph-rsid="00105bed"/>
    </style:style>
    <style:style style:name="P6" style:family="paragraph" style:parent-style-name="Standard">
      <style:text-properties officeooo:paragraph-rsid="00144046"/>
    </style:style>
    <style:style style:name="P7" style:family="paragraph" style:parent-style-name="Standard">
      <style:text-properties officeooo:rsid="000f82e0" officeooo:paragraph-rsid="000f82e0"/>
    </style:style>
    <style:style style:name="P8" style:family="paragraph" style:parent-style-name="Standard">
      <style:text-properties officeooo:paragraph-rsid="00144046"/>
    </style:style>
    <style:style style:name="P9" style:family="paragraph" style:parent-style-name="Standard">
      <style:text-properties officeooo:rsid="001e6d0a" officeooo:paragraph-rsid="001e6d0a"/>
    </style:style>
    <style:style style:name="T1" style:family="text">
      <style:text-properties officeooo:rsid="000f8256"/>
    </style:style>
    <style:style style:name="T2" style:family="text">
      <style:text-properties officeooo:rsid="000f82e0"/>
    </style:style>
    <style:style style:name="T3" style:family="text">
      <style:text-properties officeooo:rsid="00105bed"/>
    </style:style>
    <style:style style:name="T4" style:family="text">
      <style:text-properties officeooo:rsid="0011cfd9"/>
    </style:style>
    <style:style style:name="T5" style:family="text">
      <style:text-properties officeooo:rsid="00144046"/>
    </style:style>
    <style:style style:name="T6" style:family="text">
      <style:text-properties officeooo:rsid="0015f183"/>
    </style:style>
    <style:style style:name="T7" style:family="text">
      <style:text-properties officeooo:rsid="00170142"/>
    </style:style>
    <style:style style:name="T8" style:family="text">
      <style:text-properties officeooo:rsid="0018afd2"/>
    </style:style>
    <style:style style:name="T9" style:family="text">
      <style:text-properties officeooo:rsid="001c278a"/>
    </style:style>
    <style:style style:name="T10" style:family="text">
      <style:text-properties officeooo:rsid="001eb2a6"/>
    </style:style>
    <style:style style:name="T11" style:family="text">
      <style:text-properties fo:font-style="italic" officeooo:rsid="000f82e0" style:font-style-asian="italic" style:font-style-complex="italic"/>
    </style:style>
    <style:style style:name="T12" style:family="text">
      <style:text-properties officeooo:rsid="002143bf"/>
    </style:style>
    <style:style style:name="T13" style:family="text">
      <style:text-properties officeooo:rsid="0024b540"/>
    </style:style>
    <style:style style:name="T14" style:family="text">
      <style:text-properties officeooo:rsid="0027a5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S 445 Exam 2 Review Questions<text:tab/><text:tab/><text:tab/><text:span text:style-name="T3">Vocabulary!</text:span></text:p>
      <text:p text:style-name="Standard"/>
      <text:p text:style-name="Standard">Functional Dependencies &amp; Normalization</text:p>
      <text:p text:style-name="Standard"/>
      <text:p text:style-name="Standard"><text:tab/><text:span text:style-name="T2">Define Functional Dependency.</text:span></text:p>
      <text:p text:style-name="Standard"/>
      <text:p text:style-name="P3"><text:tab/>Explain why X -&gt; Y does not imply Y -&gt; X, <text:span text:style-name="T12">or explain why it does</text:span>. <text:s/>You may give an example to help your explanation. </text:p>
      <text:p text:style-name="P3"/>
      <text:p text:style-name="P3"><text:tab/>Define key and super key.</text:p>
      <text:p text:style-name="P3"/>
      <text:p text:style-name="P3"><text:tab/>Specify the rules for a Relation to be 3NF and BCNF. <text:s/></text:p>
      <text:p text:style-name="P4"/>
      <text:p text:style-name="Standard"><text:tab/><text:span text:style-name="T2">Define lossless. <text:s/>Give an example of a decomposition that is not lossless. <text:s/>What characteristic of a decomposition causes the decomposition to not be lossless? <text:s/>Why do we say that a decomposition that is not lossless </text:span><text:span text:style-name="T11">gains</text:span><text:span text:style-name="T2"> data?</text:span></text:p>
      <text:p text:style-name="P4"/>
      <text:p text:style-name="P4"><text:tab/><text:span text:style-name="T2">Define functional dependency preserving. <text:s/>Why do we need a decomposition to be functional dependency preserving?</text:span></text:p>
      <text:p text:style-name="P4"/>
      <text:p text:style-name="P4"><text:tab/><text:span text:style-name="T2">Build a relation, and specify a set of FDs, that is in 3NF but not in BCNF. <text:s text:c="2"/><text:line-break/><text:tab/>Show the redundancy that is allowed in 3NF but that is not allowed in BCNF. </text:span></text:p>
      <text:p text:style-name="P4"/>
      <text:p text:style-name="Standard"><text:tab/>Describe the anomalies that can occur with redundant data in the database.</text:p>
      <text:p text:style-name="Standard"/>
      <text:p text:style-name="Standard"><text:tab/>Given: R<text:span text:style-name="T2">1</text:span> = {A, B, C, D, E}</text:p>
      <text:p text:style-name="Standard"><text:tab/>and FD: A -&gt; B, B-&gt;DE, C-&gt;DB</text:p>
      <text:p text:style-name="Standard"><text:tab/>What are the keys?</text:p>
      <text:p text:style-name="Standard"><text:tab/><text:span text:style-name="T3">Build the minimal cover.</text:span></text:p>
      <text:p text:style-name="Standard"><text:tab/>Is the relation in BCNF or 3NF? <text:s/>If not, build a table of data and show the redundancy. <text:s/></text:p>
      <text:p text:style-name="Standard"><text:tab/>Put the Relation into BCNF, 3NF.</text:p>
      <text:p text:style-name="Standard"><text:tab/><text:span text:style-name="T2">Is the BCNF form lossless and FD preserving?</text:span></text:p>
      <text:p text:style-name="Standard"/>
      <text:p text:style-name="Standard"><text:tab/>Given: R<text:span text:style-name="T2">2</text:span> = {A, B, C, D, E, F, G}</text:p>
      <text:p text:style-name="Standard"><text:tab/>and FD: A -&gt; G, F-&gt;DE, G-&gt;DB, D-&gt;C, E-&gt;D</text:p>
      <text:p text:style-name="Standard"><text:tab/>What are the keys?</text:p>
      <text:p text:style-name="P5"><text:tab/><text:span text:style-name="T3">Build the minimal cover.</text:span></text:p>
      <text:p text:style-name="P5"><text:tab/>Is the relation in BCNF or 3NF? <text:s/>If not, build a table of data and show the redundancy. <text:s/></text:p>
      <text:p text:style-name="Standard"><text:tab/>Put the Relation into BCNF, 3NF.</text:p>
      <text:p text:style-name="Standard"/>
      <text:p text:style-name="Standard"><text:tab/><text:span text:style-name="T2">In R2, can we infer A-&gt;D? <text:s/>Can we infer D-&gt;A? <text:s/>Can we infer D-&gt;E? <text:s/>Can we infer A-&gt;C?</text:span></text:p>
      <text:p text:style-name="Standard"><text:tab/><text:span text:style-name="T3">Can we infer A-&gt;DC? <text:s/>Justify your answers.</text:span></text:p>
      <text:p text:style-name="Standard"/>
      <text:p text:style-name="Standard"><text:tab/><text:span text:style-name="T3">From the book </text:span>19.4.1, <text:span text:style-name="T3">1</text:span>9.8.2</text:p>
      <text:p text:style-name="Standard"/>
      <text:p text:style-name="Standard"><text:tab/><text:span text:style-name="T3">List Armstrong’s three axioms.</text:span></text:p>
      <text:p text:style-name="Standard"/>
      <text:p text:style-name="P5"><text:tab/>Given a Relation R = { A, B, C, D} and a set of FD, F= {A-&gt;B, B-&gt;CD, C-&gt;D}, buil<text:span text:style-name="T4">d</text:span> an <text:tab/>example table containing data that shows the redundancy inherent in the relation. <text:s/>Explain each <text:soft-page-break/><text:tab/>of the following anomalies: Update, Insertion, Deletion.</text:p>
      <text:p text:style-name="Standard"/>
      <text:p text:style-name="Standard"><text:s/>SQL:</text:p>
      <text:p text:style-name="Standard"><text:tab/>Using your assignment one database:</text:p>
      <text:p text:style-name="Standard"/>
      <text:p text:style-name="Standard"><text:tab/><text:tab/><text:span text:style-name="T9">Note: “workers” always ignores managers.</text:span></text:p>
      <text:p text:style-name="Standard"/>
      <text:p text:style-name="Standard"><text:tab/><text:tab/>Feel free to add any Views to help you solve these queries.</text:p>
      <text:p text:style-name="Standard"/>
      <text:p text:style-name="P5"><text:tab/><text:tab/>List all employees that earn more than $10,000 per product they work on.</text:p>
      <text:p text:style-name="Standard"><text:tab/><text:tab/>Determine how many employees work on each product.</text:p>
      <text:p text:style-name="Standard"><text:tab/><text:tab/>Display the one product with the most employees working on it</text:p>
      <text:p text:style-name="P1"><text:tab/><text:tab/><text:tab/>(show 1 row, if there is a tie at the top, display the product that is alphabetically first.).<text:tab/><text:tab/></text:p>
      <text:p text:style-name="Standard"><text:tab/><text:tab/></text:p>
      <text:p text:style-name="Standard"><text:tab/><text:tab/>Determine how many clients use each product.</text:p>
      <text:p text:style-name="Standard"/>
      <text:p text:style-name="Standard"><text:tab/><text:tab/>Determine which products have more clients than workers.</text:p>
      <text:p text:style-name="Standard"><text:tab/><text:tab/>Determine which products have more workers than clients.</text:p>
      <text:p text:style-name="Standard"><text:tab/><text:tab/></text:p>
      <text:p text:style-name="Standard"><text:tab/><text:tab/>List all employees that make less than the average employee salary.</text:p>
      <text:p text:style-name="Standard"/>
      <text:p text:style-name="Standard"><text:tab/><text:tab/>List all employees as either WORKER, MANAGER, BOTH if the employee is only a <text:line-break/><text:tab/><text:tab/><text:tab/>worker, only a manager, or does both. <text:span text:style-name="T1">Hint: use an IF</text:span></text:p>
      <text:p text:style-name="Standard"><text:tab/><text:tab/>FOR EXAMPLE:</text:p>
      <text:p text:style-name="P2"><text:tab/><text:tab/><text:tab/>| Aline <text:s text:c="4"/>| Maddox <text:s text:c="3"/>| <text:s/>MANAGER</text:p>
      <text:p text:style-name="P2"><text:tab/><text:tab/><text:tab/>| Ursula <text:s text:c="3"/>| Stewart <text:s text:c="2"/>| <text:s/>BOTH</text:p>
      <text:p text:style-name="P2"><text:tab/><text:tab/><text:tab/>| Emmanuel <text:s/>| Pace <text:s text:c="5"/>| <text:s/>WOKER<text:line-break/></text:p>
      <text:p text:style-name="Standard"><text:tab/><text:tab/>List all products that have 2 or more clients.</text:p>
      <text:p text:style-name="Standard"><text:tab/><text:tab/><text:span text:style-name="T8">Find all products that’s workers have an average salary of more than 100,000.</text:span></text:p>
      <text:p text:style-name="Standard"><text:tab/><text:tab/><text:span text:style-name="T5">Write a query to increase a person’s salary by 1000 if they have a salary below 50,000.</text:span></text:p>
      <text:p text:style-name="P6"><text:tab/><text:tab/><text:span text:style-name="T5">Write a query to find all employees who are not a point of contact and are also not a <text:tab/><text:tab/><text:tab/>manager.</text:span></text:p>
      <text:p text:style-name="P6"><text:tab/><text:tab/><text:span text:style-name="T5">Why do we prefer a join type of eq_ref to index (SQL Explain)?</text:span></text:p>
      <text:p text:style-name="P6"><text:tab/><text:tab/><text:span text:style-name="T5">Why do we often want the smallest table at the top of the Explain output?</text:span></text:p>
      <text:p text:style-name="P6"><text:tab/><text:tab/><text:span text:style-name="T6">Explain why you might want to use a View.</text:span></text:p>
      <text:p text:style-name="P6"/>
      <text:p text:style-name="P9">How efficiently are the indexes used in the queries above <text:span text:style-name="T13">(pick three queries)</text:span>? <text:s/>How would you change the indexes to improve query performance?</text:p>
      <text:p text:style-name="P9"><text:span text:style-name="T10">For help: </text:span>https://dev.mysql.com/doc/refman/8.0/en/explain-output.html#explain-join-types</text:p>
      <text:p text:style-name="P9"/>
      <text:p text:style-name="P6"><text:span text:style-name="T7">Which machine does 127.0.0.1 refer to? <text:s/></text:span></text:p>
      <text:p text:style-name="Standard"/>
      <text:p text:style-name="Standard">Explain what, in what direction, and how, data flows from a database to your web browser when PHP is used to dynamically generate a web page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09-11-03T16:00:00</meta:creation-date>
    <dc:date>2019-10-24T11:11:12.538665277</dc:date>
    <meta:editing-duration>P1DT16H11M22S</meta:editing-duration>
    <meta:editing-cycles>47</meta:editing-cycles>
    <meta:generator>LibreOffice/6.3.1.2$MacOSX_X86_64 LibreOffice_project/b79626edf0065ac373bd1df5c28bd630b4424273</meta:generator>
    <meta:document-statistic meta:table-count="0" meta:image-count="0" meta:object-count="0" meta:page-count="2" meta:paragraph-count="58" meta:word-count="639" meta:character-count="3659" meta:non-whitespace-character-count="2934"/>
  </office:meta>
</office:document-meta>
</file>